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slotenverklaring m.u.v. landbouwverkeer laatste gedeelte Kap. Verdonschotstraat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4 november 2017 besloten hebben om:</text:p>
            <text:p text:style-name="common-al"/>
            <text:list text:style-name="id1-3-2-1-1-3">
              <text:list-item text:style-override="id1-3-2-1-1-3-1">
                <text:number>1.</text:number>
                <text:p text:style-name="al">door middel van      het plaatsen van de borden C12 Reglement verkeersregels en verkeertekens      1990 voor het laatste gedeelte van de Kapelaan Verdonschotstraat, over een      lengte van ca. 30 meter tot aan de Duitse grens, een geslotenverklaring      voor al het gemotoriseerd verkeer in te stellen; </text:p>
              </text:list-item>
              <text:list-item text:style-override="id1-3-2-1-1-3-2">
                <text:number>2.</text:number>
                <text:p text:style-name="al">door middel van      het aanbrengen van onderborden met de tekst ‘uitgezonderd      landbouwverkeer’ te bepalen dat landbouwverkeer hiervan is      uitgezonderd.</text:p>
              </text:list-item>
            </text:list>
            <text:p text:style-name="common-al"> </text:p>
            <text:p text:style-name="common-al">Een en ander conform de situatietekening Kap. Verdonschotstraat d.d. 09-11-2017, welke onlosmakelijk is verbonden met dit verkeersbesluit.</text:p>
            <text:p text:style-name="common-al"> </text:p>
            <text:p text:style-name="last-al">De relevante stukken liggen met ingang van 23 november 2017 gedurende zes weken voor eenieder ter inzage in het stadhuis, Nieuwe Markt 55 te Echt en wel op maandag van 9.00 tot 20.00 uur, op woensdag van 9.00 uur tot 17.00 uur en op donderdag en vrijdag van 9.00 uur tot 13.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658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8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slotenverklaring m.u.v. landbouwverkeer laatste gedeelte Kap. Verdonschotstraat Koningsbosc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582</meta:user-defined>
    <meta:user-defined meta:name="OVERHEIDop.GmbID/DC.identifier">gmb-2017-20658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BM 34</meta:user-defined>
    <meta:user-defined meta:name="OVERHEIDop.woonplaats">Koningsbosch</meta:user-defined>
    <meta:user-defined meta:name="OVERHEIDop.straatnaam">Kapelaan Verdonschot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5316 340200</meta:user-defined>
    <meta:user-defined meta:name="OVERHEIDop.versieInformatie"/>
  </office:meta>
</office:document-meta>
</file>