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minicusweg 45 Maria Hoop,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059-VG01)</text:span>
          </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De gemeenteraad van Echt-Susteren heeft dit bestemmingsplan in zijn openbare vergadering van 8 november 2017 vastgesteld.</text:p>
            <text:p text:style-name="common-al">Bij de vaststelling zijn geen (tekstuele) wijzigingen aangebracht ten opzichte van het ontwerpbestemmingsplan zoals dat met ingang van 16 juni 2017 gedurende zes weken ter inzage heeft gelegen. </text:p>
            <text:p text:style-name="common-al"/>
            <text:p text:style-name="common-al">Het vastgestelde bestemmingsplan ligt met bijbehorende stukken vanaf 24 november 2017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3 november 2017</text:p>
            <text:p text:style-name="common-al">Burgemeester en Wethouders van Echt-Susteren,</text:p>
            <text:p text:style-name="common-al"> J.W.M.M.J. Hessels, burgemeester. </text:p>
            <text:p text:style-name="last-al">G.W.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5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minicusweg 45 Maria Hoop,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81</meta:user-defined>
    <meta:user-defined meta:name="OVERHEIDop.GmbID/DC.identifier">gmb-2017-206581</meta:user-defined>
    <meta:user-defined meta:name="OVERHEID.TaxonomieBeleidsagenda/OVERHEID.category">Ruimte en infrastructuur | Organisatie en beleid</meta:user-defined>
    <meta:user-defined meta:name="OVERHEIDop.Ruimtelijkplan/OVERHEIDop.bekendmakingBetreffendePlan">NL.IMRO.1711.BP20170059-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4136 347076</meta:user-defined>
    <meta:user-defined meta:name="OVERHEIDop.versieInformatie"/>
  </office:meta>
</office:document-meta>
</file>