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Verordening Wmo-raad</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29 augustus 2017</text:p>
            <text:p text:style-name="al">Gelet op het bepaalde in artikel 2.1.3 van de Wet maatschappelijke ondersteuning 2015 en artikel 2.10 Jeugdwet, artikel 84 Gemeentewet, artikel 9.6 Verordening maatschappelijke ondersteuning gemeente Raalte en artikel 5.2 Verordening jeugdhulp gemeente Raalte;</text:p>
            <text:p text:style-name="al"/>
          </text:section>
          <text:section text:name="afkondiging_id1-3-2-1-2" text:style-name="afkondiging">
            <text:p text:style-name="afkondiging_top"/>
            <text:p text:style-name="al">
            <text:span text:style-name="nadrukvet">Besluit</text:span>:</text:p>
            <text:p text:style-name="al">vast te stellen de volgende verordening:</text:p>
            <text:p text:style-name="al">
            <text:span text:style-name="nadrukvet">"Verordening Wmo-raad gemeente Raalt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verordening wordt verstaan onder:</text:p>
            <text:list text:style-name="id1-3-2-2-1-3">
              <text:list-item text:style-override="id1-3-2-2-1-3-1">
                <text:number>a.</text:number>
                <text:p text:style-name="al">
                <text:span text:style-name="nadrukcur">Wmo</text:span>: de Wet maatschappelijke ondersteuning 2015;</text:p>
              </text:list-item>
              <text:list-item text:style-override="id1-3-2-2-1-3-2">
                <text:number>b.</text:number>
                <text:p text:style-name="al">
                <text:span text:style-name="nadrukcur">Gemeente</text:span>: de gemeente Raalte</text:p>
              </text:list-item>
              <text:list-item text:style-override="id1-3-2-2-1-3-3">
                <text:number>c.</text:number>
                <text:p text:style-name="al">
                <text:span text:style-name="nadrukcur">College</text:span>: het college van burgemeester en wethouders van de gemeente Raalte</text:p>
              </text:list-item>
              <text:list-item text:style-override="id1-3-2-2-1-3-4">
                <text:number>d.</text:number>
                <text:p text:style-name="al">
                <text:span text:style-name="nadrukcur">ingezetene</text:span>: inwoner van de gemeente Raalte;</text:p>
              </text:list-item>
              <text:list-item text:style-override="id1-3-2-2-1-3-5">
                <text:number>e.</text:number>
                <text:p text:style-name="al">
                <text:span text:style-name="nadrukcur">Wmo-raad gemeente Raalte</text:span>: de raad die input en expertise ophaalt uit de samenleving van de gemeente Raalte over de Wmo en de Jeugdwet en die aan het college van B&amp;W adviseert met betrekking tot de Wmo en de Jeugdwet.</text:p>
              </text:list-item>
              <text:list-item text:style-override="id1-3-2-2-1-3-6">
                <text:number>f.</text:number>
                <text:p text:style-name="al">
                <text:span text:style-name="nadrukcur">gemeenteraad</text:span>: de raad van de gemeente Raalte;</text:p>
              </text:list-item>
            </text:list>
          </text:section>
          <text:section text:name="artikel_id1-3-2-2-2" text:style-name="artikel">
            <text:p text:style-name="artikel_kop_titel"><text:span text:style-name="artikel_kop_label">Artikel</text:span> <text:span text:style-name="artikel_kop_nr">2.</text:span> Doelstelling en Taken WMO-raad</text:p>
            <text:list text:style-name="id1-3-2-2-2-2">
              <text:list-item text:style-override="id1-3-2-2-2-2">
                <text:number>1.</text:number>
                <text:p text:style-name="al">De Wmo-raad heeft tot taak:</text:p>
                <text:list text:style-name="id1-3-2-2-2-2-3">
                  <text:list-item text:style-override="id1-3-2-2-2-2-3-1">
                    <text:number>I.</text:number>
                    <text:p text:style-name="al">Het gevraagd en ongevraagd verstrekken van adviezen aan het college over het te voeren beleid op het gebied van maatschappelijke ondersteuning als bedoeld in de Wmo (dit is exclusief individuele situaties); vanuit het oogpunt van vragers naar maatschappelijke ondersteuning. Het college betrekt de Wmo-raad actief bij de voorbereiding van het beleid betreffende maatschappelijke ondersteuning als bedoeld in artikel 1.1.1 Wet maatschappelijke ondersteuning:</text:p>
                    <text:list text:style-name="id1-3-2-2-2-2-3-1-3">
                      <text:list-item text:style-override="id1-3-2-2-2-2-3-1-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2-3-1-3-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2-2-2-3-1-3-3">
                        <text:number>c.</text:number>
                        <text:p text:style-name="al">bieden van beschermd wonen en opvang.</text:p>
                      </text:list-item>
                    </text:list>
                  </text:list-item>
                  <text:list-item text:style-override="id1-3-2-2-2-2-3-2">
                    <text:number>II.</text:number>
                    <text:p text:style-name="al">Het gevraagd en ongevraagd verstrekken van adviezen aan het college over het te voeren beleid op het gebied van jeugdhulp als bedoeld in de Jeugdwet (dit is exclusief individuele situaties) vanuit het oogpunt van vragers naar jeugdhulp. Het college betrekt de Wmo-raad actief bij de voorbereiding van beleid betreffende jeugdhulp als bedoeld in artikel 1.1 Jeugdwet:</text:p>
                    <text:list text:style-name="id1-3-2-2-2-2-3-2-3">
                      <text:list-item text:style-override="id1-3-2-2-2-2-3-2-3-1">
                        <text:number>a.</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2-2-3-2-3-2">
                        <text:number>b.</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2-3-2-3-3">
                        <text:number>c.</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2-2-2-3-3">
                    <text:number>III.</text:number>
                    <text:p text:style-name="al">Het actief verzamelen van relevante informatie omtrent maatschappelijke ondersteuning of jeugdhulp en de vragers naar maatschappelijke ondersteuning of jeugdhulp om de genoemde adviesfunctie zo goed mogelijk uit te kunnen voeren. </text:p>
                  </text:list-item>
                  <text:list-item text:style-override="id1-3-2-2-2-2-3-4">
                    <text:number>IV.</text:number>
                    <text:p text:style-name="al">Signaleren en adviseren over knelpunten en samenwerken tussen organisaties, instellingen, groeperingen en personen die in of door de gemeente te maken krijgen of willen krijgen met maatschappelijke ondersteuning of jeugdhulp.</text:p>
                  </text:list-item>
                </text:list>
              </text:list-item>
              <text:list-item text:style-override="id1-3-2-2-2-3">
                <text:number>2.</text:number>
                <text:p text:style-name="al">De Wmo-raad is niet bevoegd te adviseren over klachten, bezwaarschriften en andere zaken, voor zover die op individuele cliënten betrekking hebben. Evenmin heeft de Wmo-raad adviesrecht inzake het personeels- en organisatiebeleid van de gemeente. De Wmo-raad mag geen individuele cliënten bijstaan in rechtsprocedures inzake de Wmo.</text:p>
              </text:list-item>
              <text:list-item text:style-override="id1-3-2-2-2-4">
                <text:number>3.</text:number>
                <text:p text:style-name="al">De Wmo-raad zorgt ervoor dat de verschillende doelgroepen voldoende vertegenwoordigd zijn, nl. Mensen met een beperking, GGZ, Mantelzorg, Ouderen, Jongeren, Vrijwilligers en Leefbaarheid.</text:p>
              </text:list-item>
            </text:list>
          </text:section>
          <text:section text:name="artikel_id1-3-2-2-3" text:style-name="artikel">
            <text:p text:style-name="artikel_kop_titel"><text:span text:style-name="artikel_kop_label">Artikel</text:span> <text:span text:style-name="artikel_kop_nr">3.</text:span> Samenstelling Wmo-raad</text:p>
            <text:list text:style-name="id1-3-2-2-3-2">
              <text:list-item text:style-override="id1-3-2-2-3-2">
                <text:number>1.</text:number>
                <text:p text:style-name="al">De Wmo-raad bestaat uit minimaal 10 en maximaal 12 leden een onafhankelijk voorzitter. </text:p>
              </text:list-item>
              <text:list-item text:style-override="id1-3-2-2-3-3">
                <text:number>2.</text:number>
                <text:p text:style-name="al">De leden van de Wmo-raad vertegenwoordigen alle ingezetenen van de gemeente Raalte.</text:p>
              </text:list-item>
              <text:list-item text:style-override="id1-3-2-2-3-4">
                <text:number>3.</text:number>
                <text:p text:style-name="al">De Wmo-raad heeft een onafhankelijk voorzitter, een secretaris en een penningmeester. De voorzitter wordt voorgedragen door de Wmo-raad en benoemd door het college.</text:p>
              </text:list-item>
              <text:list-item text:style-override="id1-3-2-2-3-5">
                <text:number>4.</text:number>
                <text:p text:style-name="al">Het lidmaatschap van de Wmo-raad is onverenigbaar met het lidmaatschap van de gemeenteraad, het college, de (advies) commissie bezwaarschriften van de gemeente of een dienstverband bij de gemeente. Het lidmaatschap van de Wmo-raad is evenmin verenigbaar met een professionele of bestuurlijke functie bij een binnen de gemeente Raalte opererende instelling of organisatie die actief is op het gebied van de Wmo (Wmo-aanbieders) en/of Jeugd (Jeugdhulp-aanbieders)<text:span text:style-name="nadrukcur">.</text:span></text:p>
              </text:list-item>
              <text:list-item text:style-override="id1-3-2-2-3-6">
                <text:number>5.</text:number>
                <text:p text:style-name="al">De Wmo-raad kan een lid van het college uitnodigen voor specifieke agendapunten in een vergadering van de Wmo-raad.</text:p>
              </text:list-item>
              <text:list-item text:style-override="id1-3-2-2-3-7">
                <text:number>6.</text:number>
                <text:p text:style-name="al">Het college draagt zorg voor een deskundig ambtelijk ondersteuner, welke een toelichting kan geven op de te bespreken onderwerpen.</text:p>
              </text:list-item>
              <text:list-item text:style-override="id1-3-2-2-3-8">
                <text:number>7.</text:number>
                <text:p text:style-name="al">De Wmo-raad kan desgewenst gebruik maken van de mogelijkheid om externe deskundigen te vragen om een toelichting.</text:p>
              </text:list-item>
            </text:list>
          </text:section>
          <text:section text:name="artikel_id1-3-2-2-4" text:style-name="artikel">
            <text:p text:style-name="artikel_kop_titel"><text:span text:style-name="artikel_kop_label">Artikel</text:span> <text:span text:style-name="artikel_kop_nr">4.</text:span> Benoeming en zittingsduur leden Wmo-raad</text:p>
            <text:list text:style-name="id1-3-2-2-4-2">
              <text:list-item text:style-override="id1-3-2-2-4-2">
                <text:number>1.</text:number>
                <text:p text:style-name="al">De leden van de Wmo-raad worden door het college benoemd.</text:p>
              </text:list-item>
              <text:list-item text:style-override="id1-3-2-2-4-3">
                <text:number>2.</text:number>
                <text:p text:style-name="al">Nieuwe leden van de Wmo-raad worden door het college benoemd op voordracht van de Wmo-raad.</text:p>
              </text:list-item>
              <text:list-item text:style-override="id1-3-2-2-4-4">
                <text:number>3.</text:number>
                <text:p text:style-name="al">Voor elk lid wordt op dezelfde wijze een stemgerechtigde plaatsvervanger benoemd.</text:p>
              </text:list-item>
              <text:list-item text:style-override="id1-3-2-2-4-5">
                <text:number>4.</text:number>
                <text:p text:style-name="al">De zittingsduur van de leden is maximaal vier jaar. Herbenoeming is eenmaal mogelijk voor maximaal vier jaar.</text:p>
              </text:list-item>
              <text:list-item text:style-override="id1-3-2-2-4-6">
                <text:number>5.</text:number>
                <text:p text:style-name="al">De helft van de leden van de Wmo-raad treedt telkens gelijktijdig af en zijn meteen herkiesbaar, doch blijven in functie totdat zij zijn herbenoemd, dan wel nieuwe leden zijn benoemd. De procedure over aftreden en herbenoeming is beschreven in het huishoudelijk reglement van de Wmo-raad.</text:p>
              </text:list-item>
              <text:list-item text:style-override="id1-3-2-2-4-7">
                <text:number>6.</text:number>
                <text:p text:style-name="al">De benoeming ter voorziening in tussentijds opengevallen plaatsen geschiedt binnen drie maanden na het ontstaan van een vacature.</text:p>
              </text:list-item>
              <text:list-item text:style-override="id1-3-2-2-4-8">
                <text:number>7.</text:number>
                <text:p text:style-name="al">Leden kunnen tussentijds ontslag nemen. Zij doen daarvan schriftelijk mededeling aan het college. </text:p>
              </text:list-item>
              <text:list-item text:style-override="id1-3-2-2-4-9">
                <text:number>8.</text:number>
                <text:p text:style-name="al">Het college kan onder opgaaf van gemotiveerde redenen een lid van de Wmo-raad schorsen, casu quo zijn lidmaatschap intrekken op verzoek van de Wmo-raad, in relatie tot het functioneren van de persoon. Het betreffende lid wordt vooraf door het college gehoord.</text:p>
              </text:list-item>
              <text:list-item text:style-override="id1-3-2-2-4-10">
                <text:number>9.</text:number>
                <text:p text:style-name="al">De Wmo-raad kiest uit zijn midden een plaatsvervangend voorzitter, die tezamen met de voorzitter en de secretaris het (dagelijks) bestuur van de Wmo-raad vormen.</text:p>
              </text:list-item>
            </text:list>
          </text:section>
          <text:section text:name="artikel_id1-3-2-2-5" text:style-name="artikel">
            <text:p text:style-name="artikel_kop_titel"><text:span text:style-name="artikel_kop_label">Artikel</text:span> <text:span text:style-name="artikel_kop_nr">5.</text:span> Taken voorzitter en secretaris</text:p>
            <text:list text:style-name="id1-3-2-2-5-2">
              <text:list-item text:style-override="id1-3-2-2-5-2-1">
                <text:number>1.</text:number>
                <text:p text:style-name="al">De voorzitter heeft als taken:</text:p>
              </text:list-item>
              <text:list-item text:style-override="id1-3-2-2-5-2-2">
                <text:number>a.</text:number>
                <text:p text:style-name="al">Het fungeren als onafhankelijk en technisch voorzitter;</text:p>
              </text:list-item>
              <text:list-item text:style-override="id1-3-2-2-5-2-3">
                <text:number>b.</text:number>
                <text:p text:style-name="al">Met de secretaris het voorbereiden van de agenda voor de vergadering.</text:p>
              </text:list-item>
              <text:list-item text:style-override="id1-3-2-2-5-2-4">
                <text:number>c.</text:number>
                <text:p text:style-name="al">Het bepalen van de dag en het tijdstip van de vergadering.</text:p>
              </text:list-item>
              <text:list-item text:style-override="id1-3-2-2-5-2-5">
                <text:number>d.</text:number>
                <text:p text:style-name="al">Het leiden van de vergadering.</text:p>
              </text:list-item>
              <text:list-item text:style-override="id1-3-2-2-5-2-6">
                <text:number>e.</text:number>
                <text:p text:style-name="al">Het extern vertegenwoordigen van de Wmo-raad.</text:p>
              </text:list-item>
              <text:list-item text:style-override="id1-3-2-2-5-2-7">
                <text:number>f.</text:number>
                <text:p text:style-name="al">Het ondertekenen van correspondentie van de Wmo-raad.</text:p>
              </text:list-item>
              <text:list-item text:style-override="id1-3-2-2-5-2-8">
                <text:number>g.</text:number>
                <text:p text:style-name="al">Het onderhouden van contacten met de ambtelijke organisatie en de portefeuillehouders.</text:p>
              </text:list-item>
              <text:list-item text:style-override="id1-3-2-2-5-2-9">
                <text:number>h.</text:number>
                <text:p text:style-name="al">Het zorgdragen voor werving en selectie van nieuwe leden bij ontstane vacatures.</text:p>
              </text:list-item>
            </text:list>
            <text:p text:style-name="al">Aanvullend op lid 1:</text:p>
            <text:p text:style-name="al">De voorzitter: </text:p>
            <text:list text:style-name="id1-3-2-2-5-5">
              <text:list-item text:style-override="id1-3-2-2-5-5-1">
                <text:number>a.</text:number>
                <text:p text:style-name="al">Heeft affiniteit en enige bekendheid met het vakgebied;</text:p>
              </text:list-item>
              <text:list-item text:style-override="id1-3-2-2-5-5-2">
                <text:number>a.</text:number>
                <text:p text:style-name="al">Beschikt over beleidsmatig en zakelijk inzicht;</text:p>
              </text:list-item>
              <text:list-item text:style-override="id1-3-2-2-5-5-3">
                <text:number>b.</text:number>
                <text:p text:style-name="al">Heeft geen stemrecht in de Wmo-raad.</text:p>
              </text:list-item>
              <text:list-item text:style-override="id1-3-2-2-5-5-4">
                <text:number>2.</text:number>
                <text:p text:style-name="al">De secretaris heeft als taken:</text:p>
                <text:list text:style-name="id1-3-2-2-5-5-4-3">
                  <text:list-item text:style-override="id1-3-2-2-5-5-4-3-1">
                    <text:number>a.</text:number>
                    <text:p text:style-name="al">Het verrichten van administratieve werkzaamheden (verslaglegging vergadering, opstellen en versturen van agenda, opstellen van uitgaande correspondentie).</text:p>
                  </text:list-item>
                  <text:list-item text:style-override="id1-3-2-2-5-5-4-3-2">
                    <text:number>b.</text:number>
                    <text:p text:style-name="al">Het opstellen van de schriftelijke adviezen en deze mede ondertekenen. Eveneens het bewaken van de voortgang en afhandeling van de uitgebrachte adviezen.</text:p>
                  </text:list-item>
                  <text:list-item text:style-override="id1-3-2-2-5-5-4-3-3">
                    <text:number>c.</text:number>
                    <text:p text:style-name="al">Het verrichten van organisatorische werkzaamheden.</text:p>
                  </text:list-item>
                  <text:list-item text:style-override="id1-3-2-2-5-5-4-3-4">
                    <text:number>d.</text:number>
                    <text:p text:style-name="al">Het opstellen van een rooster van aftreden.</text:p>
                  </text:list-item>
                  <text:list-item text:style-override="id1-3-2-2-5-5-4-3-5">
                    <text:number>e.</text:number>
                    <text:p text:style-name="al">Heeft geen stemrecht in de Wmo-raad.</text:p>
                  </text:list-item>
                </text:list>
              </text:list-item>
              <text:list-item text:style-override="id1-3-2-2-5-5-5">
                <text:number>3.</text:number>
                <text:p text:style-name="al">De penningmeester heeft als taken:</text:p>
                <text:list text:style-name="id1-3-2-2-5-5-5-3">
                  <text:list-item text:style-override="id1-3-2-2-5-5-5-3-1">
                    <text:number>a.</text:number>
                    <text:p text:style-name="al">Het beheer van de financiën, het jaarlijks opstellen van een begroting en na afloop van het jaar het opstellen van een jaarrekening.</text:p>
                  </text:list-item>
                  <text:list-item text:style-override="id1-3-2-2-5-5-5-3-2">
                    <text:number>a.</text:number>
                    <text:p text:style-name="al">Heeft stemrecht in de Wmo-raad.</text:p>
                  </text:list-item>
                </text:list>
              </text:list-item>
            </text:list>
          </text:section>
          <text:section text:name="artikel_id1-3-2-2-6" text:style-name="artikel">
            <text:p text:style-name="artikel_kop_titel"><text:span text:style-name="artikel_kop_label">Artikel</text:span> <text:span text:style-name="artikel_kop_nr">6.</text:span> Ambtelijke ondersteuning Wmo-raad</text:p>
            <text:list text:style-name="id1-3-2-2-6-2">
              <text:list-item text:style-override="id1-3-2-2-6-2">
                <text:number>1.</text:number>
                <text:p text:style-name="al">De ambtelijk ondersteuner is in dienst van de gemeente, vormt de schakel tussen de Wmo-raad en de ambtelijke organisatie en heeft administratieve, organisatorische en beleidsondersteunende taken ten behoeve van de Wmo-raad.</text:p>
              </text:list-item>
              <text:list-item text:style-override="id1-3-2-2-6-3">
                <text:number>2.</text:number>
                <text:p text:style-name="al">De ambtelijk ondersteuner is geen lid van de Wmo-raad.</text:p>
              </text:list-item>
            </text:list>
          </text:section>
          <text:section text:name="artikel_id1-3-2-2-7" text:style-name="artikel">
            <text:p text:style-name="artikel_kop_titel"><text:span text:style-name="artikel_kop_label">Artikel</text:span> <text:span text:style-name="artikel_kop_nr">7.</text:span> Vergaderingen, middelen en faciliteiten</text:p>
            <text:list text:style-name="id1-3-2-2-7-2">
              <text:list-item text:style-override="id1-3-2-2-7-2">
                <text:number>1.</text:number>
                <text:p text:style-name="al">De Wmo-raad vergadert minimaal vier keer per jaar of zoveel meer als waartoe hij besluit.</text:p>
              </text:list-item>
              <text:list-item text:style-override="id1-3-2-2-7-3">
                <text:number>2.</text:number>
                <text:p text:style-name="al">De Wmo-raad stelt een huishoudelijk reglement vast, waarin de werkwijze en structuur van de Wmo-raad is geregeld. In het huishoudelijk reglement is opgenomen op welke wijze (plaatsvervangende) leden worden aangedragen en er is een rooster van aftreden opgenomen voor de leden van de Wmo-raad.</text:p>
              </text:list-item>
              <text:list-item text:style-override="id1-3-2-2-7-4">
                <text:number>3.</text:number>
                <text:p text:style-name="al">De Wmo-raad kan alleen besluiten tot het houden van een besloten vergadering als een belang genoemd in artikel 10 van de Wob in het geding is.</text:p>
              </text:list-item>
              <text:list-item text:style-override="id1-3-2-2-7-5">
                <text:number>4.</text:number>
                <text:p text:style-name="al">De leden ontvangen reiskostenvergoeding en voor het bijwonen van een bijeenkomst van de Wmo-raad een jaarlijkse onkostenvergoeding. De verordening rechtspositie wethouders, raads- en commissieleden regelt de vergoeding voor het bijwonen van vergaderingen.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De Wmo-raad kan alleen besluiten (ten aanzien van de advisering) nemen indien ten minste 2/3 van het aantal leden ter vergadering aanwezig is. De aanwezigheid blijkt uit de voor de aanvang van de vergadering getekende presentielijst.</text:p>
              </text:list-item>
              <text:list-item text:style-override="id1-3-2-2-8-3">
                <text:number>2.</text:number>
                <text:p text:style-name="al">Alleen de aanwezige leden van de Wmo-raad hebben stemrecht. Indien een lid zich laat vertegenwoordigen door zijn/haar plaatsvervanger heeft deze stemrecht. Stemmen bij volmacht wordt uitgesloten.</text:p>
              </text:list-item>
              <text:list-item text:style-override="id1-3-2-2-8-4">
                <text:number>3.</text:number>
                <text:p text:style-name="al">Alle besluiten (ten aanzien van de advisering) worden genomen bij gewone meerderheid van de geldig uitgebrachte stemmen van de op de presentielijst aanwezige leden.</text:p>
              </text:list-item>
              <text:list-item text:style-override="id1-3-2-2-8-5">
                <text:number>4.</text:number>
                <text:p text:style-name="al">Blanco en niet-geldig uitgebrachte stemmen (ter uitsluitende beoordeling aan de voorzitter) worden geacht niet te zijn uitgebracht.</text:p>
              </text:list-item>
              <text:list-item text:style-override="id1-3-2-2-8-6">
                <text:number>5.</text:number>
                <text:p text:style-name="al">Bij staking van stemmen over zaken, die geschiedt door handopsteken, vindt in dezelfde vergadering direct een herstemming plaats.</text:p>
              </text:list-item>
              <text:list-item text:style-override="id1-3-2-2-8-7">
                <text:number>6.</text:number>
                <text:p text:style-name="al">Stemming over personen geschiedt schriftelijk met gesloten stembiljetten. Leidt een herstemming, ten gevolge van gelijkheid van stemmen, niet tot een besluit, dan wordt besloten door trekking van een - door de voorzitter - gemerkt lot.</text:p>
              </text:list-item>
              <text:list-item text:style-override="id1-3-2-2-8-8">
                <text:number>7.</text:number>
                <text:p text:style-name="al">Minderheidsstandpunten kunnen worden toegevoegd aan de besluitenlijst, casu quo het voorstel/advies aan het college.</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De Wmo-raad is bevoegd binnen een bij begroting beschikbaar gesteld budget uitgaven te doen ten behoeve van haar taken.</text:p>
              </text:list-item>
              <text:list-item text:style-override="id1-3-2-2-9-3">
                <text:number>2.</text:number>
                <text:p text:style-name="al">De Wmo-raad verantwoordt de baten en lasten van het vorige begrotingsjaar voor 1 april aan het college.</text:p>
              </text:list-item>
            </text:list>
          </text:section>
          <text:section text:name="artikel_id1-3-2-2-10" text:style-name="artikel">
            <text:p text:style-name="artikel_kop_titel"><text:span text:style-name="artikel_kop_label">Artikel</text:span> <text:span text:style-name="artikel_kop_nr">10.</text:span> informatievoorziening</text:p>
            <text:list text:style-name="id1-3-2-2-10-2">
              <text:list-item text:style-override="id1-3-2-2-10-2">
                <text:number>1.</text:number>
                <text:p text:style-name="al">Het college draagt op verzoek van de Wmo-raad, dan wel uit eigen initiatief zorg voor goede en tijdige informatievoorziening over zaken die tot het taakgebied van de Wmo-raad behoren.</text:p>
              </text:list-item>
              <text:list-item text:style-override="id1-3-2-2-10-3">
                <text:number>2.</text:number>
                <text:p text:style-name="al">Het college hanteert een termijn van minimaal vier weken voor het door de Wmo-raad uit te brengen advies, zodat het uit te brengen advies van wezenlijke invloed kan zijn op het te nemen besluit. Met instemming van de Wmo-raad kan worden afgeweken van deze termijn.</text:p>
              </text:list-item>
              <text:list-item text:style-override="id1-3-2-2-10-4">
                <text:number>3.</text:number>
                <text:p text:style-name="al">Van de intentie tot het wel of niet overnemen door het college van een advies van de Wmo-raad, wordt de Wmo-raad binnen een termijn van vier weken schriftelijk en met redenen omkleed op de hoogte gesteld.</text:p>
              </text:list-item>
              <text:list-item text:style-override="id1-3-2-2-10-5">
                <text:number>4.</text:number>
                <text:p text:style-name="al">Het besluitvormende bestuursorgaan krijgt inzicht in de adviezen van de Wmo-raad.</text:p>
              </text:list-item>
              <text:list-item text:style-override="id1-3-2-2-10-6">
                <text:number>5.</text:number>
                <text:p text:style-name="al">Indien het college besluit tot het afwijken van het advies van de Wmo-raad, wordt dit, met redenen omkleed, bij het voorstel vermeld.</text:p>
              </text:list-item>
            </text:list>
          </text:section>
          <text:section text:name="artikel_id1-3-2-2-11" text:style-name="artikel">
            <text:p text:style-name="artikel_kop_titel"><text:span text:style-name="artikel_kop_label">Artikel</text:span> <text:span text:style-name="artikel_kop_nr">11.</text:span> Slotbepalingen</text:p>
            <text:p text:style-name="al">1.Wijziging of intrekking van deze Verordening vindt niet plaats dan nadat de Wmo-raad daarover is gehoor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28 september 2017.</text:p>
              </text:list-item>
              <text:list-item text:style-override="id1-3-2-2-12-3">
                <text:number>2.</text:number>
                <text:p text:style-name="al">De Verordening voorzieningen Wmo-raad gemeente Raalte, vastgesteld 27 november 2014, wordt ingetrokken.</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Wmo-raad gemeente Raalte 2017.</text:p>
          </text:section>
        </text:section>
        <text:section text:name="regeling-sluiting_id1-3-2-3" text:style-name="regeling-sluiting">
          <text:section text:name="slotformulering_id1-3-2-3-1" text:style-name="slotformulering">
            <text:p text:style-name="al">Aldus besloten in de vergadering van   </text:p>
          </text:section>
          <text:section text:name="gegeven_id1-3-2-3-2" text:style-name="gegeven">
            <text:p text:style-name="dagtekening">
            <text:span text:style-name="datum">28 september 2017. </text:span>
          </text:p>
          </text:section>
          <text:section text:name="ondertekening_id1-3-2-3-3">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658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Wmo-ra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6580</meta:user-defined>
    <meta:user-defined meta:name="OVERHEIDop.GmbID/DC.identifier">gmb-2017-206580</meta:user-defined>
    <meta:user-defined meta:name="OVERHEID.TaxonomieBeleidsagenda/OVERHEID.category">Zorg en gezondheid | Organisatie en beleid</meta:user-defined>
    <meta:user-defined meta:name="OVERHEID.Gemeente/DC.spatial">Raalte</meta:user-defined>
    <meta:user-defined meta:name="DC.source">artikel 2.1.3 van de Wet maatschappelijke ondersteuning 2015;1.0:c:BWBR0035362&amp;artikel=2.1.3&amp;g=2016-08-01</meta:user-defined>
    <meta:user-defined meta:name="DC.source">artikel 2.10 van de Jeugdwet;1.0:c:BWBR0034925&amp;artikel=2.10&amp;g=2017-02-28</meta:user-defined>
    <meta:user-defined meta:name="DC.source">artikel 84 van de Gemeentewet;1.0:c:BWBR0005416&amp;artikel=84&amp;g=2017-07-01</meta:user-defined>
    <meta:user-defined meta:name="OVERHEIDop.referentienummer">7189-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