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reclame, Grote Markt 7 (zaaknummer 210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7 </text:span>– voor het wijzigen van gevelreclame aan het pand, verzonden op 21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7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reclame, Grote Markt 7 (zaaknummer 210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79</meta:user-defined>
    <meta:user-defined meta:name="OVERHEIDop.GmbID/DC.identifier">gmb-2017-20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V 7</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8 502971</meta:user-defined>
    <meta:user-defined meta:name="OVERHEIDop.versieInformatie"/>
  </office:meta>
</office:document-meta>
</file>