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her te bouwen (bedrijfs)woning, Dominicusweg 45,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een hogere waarde vanwege wegverkeerslawaai hebben vastgesteld, als bedoeld in artikel 83 van de Wet geluidhinder, ten behoeve van een her te bouwen (bedrijfs)woning aan de Dominicusweg 45 in Maria Hoop.</text:p>
            <text:p text:style-name="common-al">Vanwege een meer efficiënt gebruik van de gronden van het bedrijfsperceel wordt de bestaande woning herbouwd, waarbij het bouwvlak wordt gewijzigd en de maximale inhoud van de woning wordt vergroot. Omdat de voorgenomen plannen in strijd zijn met het vigerende bestemmingsplan, wordt voor de wijziging een partiële herziening van het bestemmingsplan “Buitengebied” opgesteld.</text:p>
            <text:p text:style-name="common-al"/>
            <text:p text:style-name="common-al">Het besluit inclusief de overige relevante stukken liggen vanaf vrijdag 24 november 2017 gedurende 6 weken ter inzage in het gemeentehuis van Echt-Susteren bij de receptie in de publiekshal, Nieuwe Markt 55 te Echt. Gedurende de terinzagetermijn van 6 weken kunnen belanghebbenden, die tijdig een zienswijze bij Burgemeester en Wethouders van Echt-Susteren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
            <text:p text:style-name="common-al">Zij die beroep instellen kunnen gedurende de genoemde termijn ook een verzoek om voorlopige voorziening indienen bij de voorzitter van deze Afdeling bestuursrechtspraak van de Raad van State.</text:p>
            <text:p text:style-name="common-al"/>
            <text:p text:style-name="common-al">Voor de behandeling van zowel een beroepschrift als een verzoek om voorlopige voorziening is griffierecht verschuldigd.</text:p>
            <text:p text:style-name="common-al"/>
            <text:p text:style-name="common-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p text:style-name="last-al">Echt-Susteren, 23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657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7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7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Wet Geluidhinder, her te bouwen (bedrijfs)woning, Dominicusweg 45, Maria H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78</meta:user-defined>
    <meta:user-defined meta:name="OVERHEIDop.GmbID/DC.identifier">gmb-2017-206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BD 45</meta:user-defined>
    <meta:user-defined meta:name="OVERHEIDop.woonplaats">Maria Hoop</meta:user-defined>
    <meta:user-defined meta:name="OVERHEIDop.straatnaam">Dominicu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4136 347076</meta:user-defined>
    <meta:user-defined meta:name="OVERHEIDop.versieInformatie"/>
  </office:meta>
</office:document-meta>
</file>