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7 recreatiewoningen, Gasthuis 3-28; 3-33; 3-34; 3-35; 3-38; 3-39; 3-40; 3-42; 3-45; 3-46; 3-49; 3-55; 3-56; 3-57; 3-58; 3-59; 3-60; 3-61; 3-62; 3-63; 3-64; 3-67; 3-79; 3-80; 3-81; 3-82 en 3-83, 6268 NN  Bem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27 recreatiewoningen in 3 verschillende modellen, gelegen <text:span text:style-name="nadrukvet">Gasthuis 3-28; 3-33; 3-34; 3-35; 3-38; 3-39; 3-40; 3-42; 3-45; 3-46; 3-49; 3-55; 3-56; 3-57; 3-58; 3-59; 3-60; 3-61; 3-62; 3-63; 3-64; 3-67; 3-79; 3-80; 3-81; 3-82 en 3-83, 6268 NN  Bemelen (Resort Mooi Bemelen)</text:span> (verzonden 20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3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56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27 recreatiewoningen, Gasthuis 3-28; 3-33; 3-34; 3-35; 3-38; 3-39; 3-40; 3-42; 3-45; 3-46; 3-49; 3-55; 3-56; 3-57; 3-58; 3-59; 3-60; 3-61; 3-62; 3-63; 3-64; 3-67; 3-79; 3-80; 3-81; 3-82 en 3-83, 6268 NN  Be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63</meta:user-defined>
    <meta:user-defined meta:name="OVERHEIDop.GmbID/DC.identifier">gmb-2017-206563</meta:user-defined>
    <meta:user-defined meta:name="OVERHEID.TaxonomieBeleidsagenda/OVERHEID.category">Ruimte en infrastructuur | Organisatie en beleid</meta:user-defined>
    <meta:user-defined meta:name="OVERHEIDop.referentienummer">Z-HZ_WABO-2017-002051</meta:user-defined>
    <meta:user-defined meta:name="DCTERMS.abstract">het bouwen van 27 recreatiewoningen in 3 verschillende modell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8NN 3</meta:user-defined>
    <meta:user-defined meta:name="OVERHEIDop.woonplaats">Bemelen</meta:user-defined>
    <meta:user-defined meta:name="OVERHEIDop.straatnaam">Gasthuis</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799 317223</meta:user-defined>
    <meta:user-defined meta:name="OVERHEIDop.versieInformatie"/>
  </office:meta>
</office:document-meta>
</file>