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arkerwaardweg 8, Venhuiz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november 2017 een aanvraag ontvangen voor de tijdelijke opslag (max. 10 maanden) van non-food artikelen in een bestaande bedrijfsruimte   op het perceel Markerwaardweg 8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656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6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6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erwaardweg 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561</meta:user-defined>
    <meta:user-defined meta:name="OVERHEIDop.GmbID/DC.identifier">gmb-2017-206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S 8</meta:user-defined>
    <meta:user-defined meta:name="OVERHEIDop.woonplaats">Venhuizen</meta:user-defined>
    <meta:user-defined meta:name="OVERHEIDop.straatnaam">Markerwaard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669 520009</meta:user-defined>
    <meta:user-defined meta:name="OVERHEIDop.versieInformatie"/>
  </office:meta>
</office:document-meta>
</file>