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3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 is deze omgevingsvergunning bekend gemaakt aan de aanvrager van de vergunning:</text:p>
            <text:p text:style-name="common-al">Nachtegaalstraat 37 Eefde, het plaatsen van een yurt voor tijdelijke behuizing van een BSO voor een periode van vijf jaar, nr. 2017-0121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achtegaalstraat 3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51</meta:user-defined>
    <meta:user-defined meta:name="OVERHEIDop.GmbID/DC.identifier">gmb-2017-206551</meta:user-defined>
    <meta:user-defined meta:name="OVERHEID.TaxonomieBeleidsagenda/OVERHEID.category">Ruimte en infrastructuur | Organisatie en beleid</meta:user-defined>
    <meta:user-defined meta:name="OVERHEIDop.referentienummer">2017-01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M 37</meta:user-defined>
    <meta:user-defined meta:name="OVERHEIDop.woonplaats">Eefd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84 465130</meta:user-defined>
    <meta:user-defined meta:name="OVERHEIDop.versieInformatie"/>
  </office:meta>
</office:document-meta>
</file>