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 7 te Sint-Oedenrode</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een aanvraag ontvangen voor een omgevingsvergunning op locatie Stok 7 te Sint-Oedenrode. De aanvraag is geregistreerd onder zaaknummer OV-2017-0870. De aanvraag betreft het renover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54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ok 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45</meta:user-defined>
    <meta:user-defined meta:name="OVERHEIDop.GmbID/DC.identifier">gmb-2017-20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V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311 399878</meta:user-defined>
    <meta:user-defined meta:name="OVERHEIDop.versieInformatie"/>
  </office:meta>
</office:document-meta>
</file>