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sterlaan 7: Deels verleende omgevingsvergunning, kappen van 3 grove dennen en 1 spar, gemeente Wageningen (enkelvoudig kap), reguliere procedure; 2 grove dennen verleend, 1 grove den en 1 spar geweigerd.</text:p>
      <text:section text:name="zakelijke-mededeling_id1-3-2" text:style-name="zakelijke-mededeling">
        <text:section text:name="zakelijke-mededeling-tekst_id1-3-2-1" text:style-name="zakelijke-mededeling-tekst">
          <text:section text:name="tekst_id1-3-2-1-1" text:style-name="tekst">
            <text:p text:style-name="common-al">Hamsterlaan 7, kappen van 3 grove dennen en 1 spar, ZKW1700700, verzenddatum 06-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065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sterlaan 7: Deels verleende omgevingsvergunning, kappen van 3 grove dennen en 1 spar, gemeente Wageningen (enkelvoudig kap), reguliere procedure; 2 grove dennen verleend, 1 grove den en 1 spar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54</meta:user-defined>
    <meta:user-defined meta:name="OVERHEIDop.GmbID/DC.identifier">gmb-2017-206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S 7</meta:user-defined>
    <meta:user-defined meta:name="OVERHEIDop.woonplaats">Wageningen</meta:user-defined>
    <meta:user-defined meta:name="OVERHEIDop.straatnaam">Hamst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47 444624</meta:user-defined>
    <meta:user-defined meta:name="OVERHEIDop.versieInformatie"/>
  </office:meta>
</office:document-meta>
</file>