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 Drank- en Horeca Homberg 25-3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een paracommerciële drank- en horecavergunning te verlenen aan: </text:p>
            <text:p text:style-name="common-al"/>
            <text:p text:style-name="common-al">
            <text:span text:style-name="nadrukvet">Wijkcentrum ’t Achterom, </text:span>
            <text:span text:style-name="nadrukvet">Homberg</text:span>
            <text:span text:style-name="nadrukvet"> 25-35, 6601 XW Wijchen</text:span>
          </text:p>
            <text:p text:style-name="common-al"/>
            <text:p text:style-name="common-al">Met ingang van datum wordt de aanvraag gedurende 6 weken ter inzage gelegd.</text:p>
            <text:p text:style-name="common-al">De stukken kunt u inhoudelijk alleen op afspraak inzien in het Huis van de gemeente.</text:p>
            <text:p text:style-name="common-al"/>
            <text:p text:style-name="tussenkopcur">Zienswijze (Uniforme Openbare Voorbereidingsprocedure) </text:p>
            <text:p text:style-name="common-al">Belanghebbenden kunnen naar keuze schriftelijk of mondeling hun zienswijze over het ontwerpbesluit naar voren brengen bij de burgemeester, Postbus 9000, 6600 HA Wijchen. </text:p>
            <text:p text:style-name="common-al">De stukken kunt u inhoudelijk alleen op afspraak inzien in het Huis van de gemeente.</text:p>
            <text:p text:style-name="common-al">Indien u de zienswijze mondeling naar voren wilt brengen, dan kunt u contact opnemen met de consulenten Bouwen en Leefomgeving.</text:p>
            <text:p text:style-name="last-al">
            <text:span text:style-name="nadrukondlijn">De termijn voor het naar voren brengen van zienswijzen bedraagt zes weken en vangt aan met ingang van de dag waarop het ontwerpbesluit ter inzage is gelegd.</text:span> Na afloop van de termijn wordt een besluit genomen. Uw zienswijze en een eventuele reactie hierop van de aanvrager worden hierbij betrokken. Als indiener van een zienswijze wordt u op de hoogte gebracht van he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0653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3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3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vergunning Drank- en Horeca Homberg 25-35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538</meta:user-defined>
    <meta:user-defined meta:name="OVERHEIDop.GmbID/DC.identifier">gmb-2017-206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1XW 2535</meta:user-defined>
    <meta:user-defined meta:name="OVERHEIDop.woonplaats">Wijchen</meta:user-defined>
    <meta:user-defined meta:name="OVERHEIDop.straatnaam">Homberg|25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7401 424923</meta:user-defined>
    <meta:user-defined meta:name="OVERHEIDop.versieInformatie"/>
  </office:meta>
</office:document-meta>
</file>