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oktober 2017,  Luzernestraat 136, 2153 GN Nieuw-Vennep, Handelsonderneming M.R. Sieling., zaak 60179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slaan van reinigings - en onderhoudsmiddelen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53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oktober 2017,  Luzernestraat 136, 2153 GN Nieuw-Vennep, Handelsonderneming M.R. Sieling., zaak 60179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35</meta:user-defined>
    <meta:user-defined meta:name="OVERHEIDop.GmbID/DC.identifier">gmb-2017-206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 40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5 475535</meta:user-defined>
    <meta:user-defined meta:name="OVERHEIDop.versieInformatie"/>
  </office:meta>
</office:document-meta>
</file>