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de invordering van afvalstoffenheffing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 77567;</text:p>
            <text:p text:style-name="al">gelet op artikel 229, eerste lid, aanhef en onderdelen a en b, van de Gemeentewet en artikel 15.33 van de Wet milieubeheer;</text:p>
            <text:p text:style-name="al">besluit vast te stellen de: Verordening op de heffing en de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 1. </text:number>
                <text:p text:style-name="al">Onder de naam "afvalstoffenheffing" wordt een directe belasting geheven als bedoeld in artikel 15.33 van de Wet milieubeheer.</text:p>
              </text:list-item>
              <text:list-item text:style-override="id1-3-2-2-1-3">
                <text:number> 2. </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 </text:span> Belastingplicht</text:p>
            <text:list text:style-name="id1-3-2-2-2-2">
              <text:list-item text:style-override="id1-3-2-2-2-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 2. </text:number>
                <text:p text:style-name="al">Voor de toepassing van het eerste lid wordt als gebruiker aangemerkt:</text:p>
              </text:list-item>
            </text:list>
            <text:list text:style-name="id1-3-2-2-2-4">
              <text:list-item text:style-override="id1-3-2-2-2-4-1">
                <text:number>a.</text:number>
                <text:p text:style-name="al">degene die naar omstandigheden beoordeeld al dan niet krachtens eigendom, bezit, beperkt recht of persoonlijk recht gebruik maakt van het perceel;</text:p>
              </text:list-item>
              <text:list-item text:style-override="id1-3-2-2-2-4-2">
                <text:number>b.</text:number>
                <text:p text:style-name="al">ingeval een gedeelte van een perceel ten gebruike is afgestaan: degene die dat gedeelte ten gebruike heeft afgestaan;</text:p>
              </text:list-item>
              <text:list-item text:style-override="id1-3-2-2-2-4-3">
                <text:number>c.</text:number>
                <text:p text:style-name="al">ingeval een perceel ter beschikking is gesteld voor volgtijdig gebruik: degene die het perceel voor volgtijdig gebruik ter beschikking heeft gesteld.</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op basis van onderdeel 1.1 en 1.2 van de tarieventabel wordt bij wege van aanslag geheven.</text:p>
              </text:list-item>
              <text:list-item text:style-override="id1-3-2-2-5-3">
                <text:number> 2. </text:number>
                <text:p text:style-name="al">De belasting op basis van onderdeel 2.1 van de tarieventabel wordt bij wege van aanslag geheven.</text:p>
              </text:list-item>
              <text:list-item text:style-override="id1-3-2-2-5-4">
                <text:number> 3. </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 6 </text:span> Ontstaan van de belastingschuld en heffing naar tijdsgelang</text:p>
            <text:list text:style-name="id1-3-2-2-6-2">
              <text:list-item text:style-override="id1-3-2-2-6-2">
                <text:number> 1. </text:number>
                <text:p text:style-name="al">De belasting als bedoeld in artikel 5,lid 1, is verschuldigd bij het begin van het belastingjaar of, zo dit later is, bij de aanvang van de belastingplicht.</text:p>
              </text:list-item>
              <text:list-item text:style-override="id1-3-2-2-6-3">
                <text:number> 2. </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 3. </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 4. </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 5. </text:number>
                <text:p text:style-name="al">Belastingaanslagen als bedoeld in artikel 5,lid 1 en lid 2, van minder dan € 9,00 worden niet geheven.</text:p>
              </text:list-item>
              <text:list-item text:style-override="id1-3-2-2-6-7">
                <text:number> 6. </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 7. </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
                <text:number> 1. </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het eerste lid,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 2. </text:number>
                <text:p text:style-name="al">Voor de belastingen als bedoeld in artikel 5, lid 3 geldt dat deze terstond betaald dienen te worden.</text:p>
              </text:list-item>
              <text:list-item text:style-override="id1-3-2-2-7-4">
                <text:number> 3. </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 8 </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1. </text:number>
                <text:p text:style-name="al">De "Verordening afvalstoffenheffing 2017" van 10 november 2016, bekendgemaakt op 18 november 2016, wordt ingetrokken met ingang van de in het derde lid genoemde datum van ingang van de heffing. Zij blijft van toepassing op de belastbare feiten die zich voor die datum hebben voorgedaan.</text:p>
              </text:list-item>
              <text:list-item text:style-override="id1-3-2-2-9-3">
                <text:number> 2. </text:number>
                <text:p text:style-name="al">Deze verordening treedt in werking met ingang van de acht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kan worden aangehaald als 'Verordening afvalstoffenheffing 2018'.</text:p>
              </text:list-item>
            </text:list>
          </text:section>
        </text:section>
        <text:section text:name="regeling-sluiting_id1-3-2-3" text:style-name="regeling-sluiting">
          <text:section text:name="ondertekening_id1-3-2-3-1">
            <text:p><text:span text:style-name="deze">Vastgesteld in de openbare vergadering van 9 november 2017, zaaknummer 77567.</text:span></text:p>
          </text:section>
          <text:section text:name="ondertekening_id1-3-2-3-2">
            <text:p><text:span text:style-name="deze">De raad voornoemd,</text:span></text:p>
            <text:p><text:span text:style-name="functie">de griffier,</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text:name="bijlage_id1-3-2-4" text:style-name="bijlage">
          <text:p text:style-name="bijlage_top"/>
          <text:p text:style-name="artikel_kop_titel"><text:span text:style-name="label">Tarieventabel behorende bij de 'Verordening afvalstoffenheffing 2018'</text:span> </text:p>
          <text:p text:style-name="al">Algemeen</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een vast tarief van:</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waar geen individuele registratie van aanbiedingen plaatsvindt, per belastingjaar: (het betreft hier complexen waar de huismeester, gezien de aard van de bewoning, de afvalaanbieding verzorgt)</text:p>
                </table:table-cell>
                <table:table-cell table:style-name="entry" table:number-rows-spanned="1" table:number-columns-spanned="1">
                  <text:p text:style-name="table_al">€222,00</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bedraagt per aanbie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gebruik van een 30 liter opening van een verzamelcontainer huishoudelijk restafval:</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gebruik van een 60 liter opening van een verzamelcontainer huishoudelijk restafval:</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aanbieding van een 140 liter kliko voor huishoudelijk restafval:</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Bij aanbieding van een 240 liter kliko voor huishoudelijk restafval:</text:p>
                </table:table-cell>
                <table:table-cell table:style-name="entry" table:number-rows-spanned="1" table:number-columns-spanned="1">
                  <text:p text:style-name="table_al">€ 7,2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Bij gebruik van een 30 liter opening van een verzamelcontainer huishoudelijk restafval bij percelen in hoogbouw van 5 of meer woonlagen:</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Bij gebruik van een 60 liter opening van een verzamelcontainer huishoudelijk restafval bij percelen in hoogbouw van 5 of meer woonlagen</text:p>
                </table:table-cell>
                <table:table-cell table:style-name="entry" table:number-rows-spanned="1" table:number-columns-spanned="1">
                  <text:p text:style-name="table_al">€ 1,53</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kosten voor he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mwisselen van een kliko (tenzij binnen 3 maanden na aanvang van gebruik van het percee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Leveren van een (extra) kliko (tenzij deze kliko valt onder de regeling voor medisch afval)</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kosten voor het verstrekken van een vervangende afvalpas bij verlies of diefstal bedra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kosten voor het aan huis inzamelen van grof huishoudelijk afval en de kosten voor het brengen van afval naar het afvalbrengstation zijn per aanvraag weergegeven in de volgende tabel:</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Tabel behorende bij onderdeel 4.1 van de tarieventabel bij de verordening afvalstoffenheffing 2018</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Soort afval</text:span>
                  </text:p>
                </table:table-cell>
                <table:table-cell table:style-name="entry" table:number-rows-spanned="1" table:number-columns-spanned="1">
                  <text:p text:style-name="table_al">
                    <text:span text:style-name="nadrukvet">Aan huis ophalen</text:span>
                  </text:p>
                </table:table-cell>
                <table:table-cell table:style-name="entry" table:number-rows-spanned="1" table:number-columns-spanned="1">
                  <text:p text:style-name="table_al">
                    <text:span text:style-name="nadrukvet">Zelf brengen naar het Afvalbrengstation </text:span>
                  </text:p>
                </table:table-cell>
              </table:table-row>
              <table:table-row table:style-name="row">
                <table:table-cell table:style-name="entry" table:number-rows-spanned="1" table:number-columns-spanned="1">
                  <text:p text:style-name="table_al">
                    <text:span text:style-name="nadrukondlijn">Asbest</text:span> (maximaal 35m<text:span text:style-name="sup">2</text:span>)</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 15,00 t/m 1m<text:span text:style-name="sup">3 </text:span>(uitsluitend met meldingsformulier) <text:span text:style-name="sup">(2 Afvalpaspunten)</text:span></text:p>
                </table:table-cell>
              </table:table-row>
              <table:table-row table:style-name="row">
                <table:table-cell table:style-name="entry" table:number-rows-spanned="1" table:number-columns-spanned="1">
                  <text:p text:style-name="table_al">
                    <text:span text:style-name="nadrukondlijn">Autobanden met velg</text:span>
                  </text:p>
                </table:table-cell>
                <table:table-cell table:style-name="entry" table:number-rows-spanned="1" table:number-columns-spanned="1">
                  <text:p text:style-name="table_al">Worden niet opgehaald</text:p>
                </table:table-cell>
                <table:table-cell table:style-name="entry" table:number-rows-spanned="1" table:number-columns-spanned="1">
                  <text:p text:style-name="table_al">€ 2,50 per stuk</text:p>
                </table:table-cell>
              </table:table-row>
              <table:table-row table:style-name="row">
                <table:table-cell table:style-name="entry" table:number-rows-spanned="1" table:number-columns-spanned="1">
                  <text:p text:style-name="table_al">
                    <text:span text:style-name="nadrukondlijn">Autobanden zonder velg</text:span>
                  </text:p>
                </table:table-cell>
                <table:table-cell table:style-name="entry" table:number-rows-spanned="1" table:number-columns-spanned="1">
                  <text:p text:style-name="table_al">Worden niet opgehaald</text:p>
                </table:table-cell>
                <table:table-cell table:style-name="entry" table:number-rows-spanned="1" table:number-columns-spanned="1">
                  <text:p text:style-name="table_al">Gratis, max 5 per keer</text:p>
                </table:table-cell>
              </table:table-row>
              <table:table-row table:style-name="row">
                <table:table-cell table:style-name="entry" table:number-rows-spanned="1" table:number-columns-spanned="1">
                  <text:p text:style-name="table_al">
                    <text:span text:style-name="nadrukondlijn">Tractorband</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 7,50 per band</text:p>
                </table:table-cell>
              </table:table-row>
              <table:table-row table:style-name="row">
                <table:table-cell table:style-name="entry" table:number-rows-spanned="1" table:number-columns-spanned="1">
                  <text:p text:style-name="table_al">
                    <text:span text:style-name="nadrukondlijn">Bouw- en sloopafval, incl. dakafval</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 22,50 tot en met 1 m<text:span text:style-name="sup">3</text:span></text:p>
                  <text:p text:style-name="table_al">
                    <text:span text:style-name="sup">(3 Afvalpaspunten) </text:span>
                  </text:p>
                </table:table-cell>
              </table:table-row>
              <table:table-row table:style-name="row">
                <table:table-cell table:style-name="entry" table:number-rows-spanned="1" table:number-columns-spanned="1">
                  <text:p text:style-name="table_al">
                    <text:span text:style-name="nadrukondlijn">Gips</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 15,00 tot en met 1m<text:span text:style-name="sup">3 </text:span></text:p>
                  <text:p text:style-name="table_al">
                    <text:span text:style-name="sup">( 2 Afvalpaspunten)</text:span>
                  </text:p>
                </table:table-cell>
              </table:table-row>
              <table:table-row table:style-name="row">
                <table:table-cell table:style-name="entry" table:number-rows-spanned="1" table:number-columns-spanned="1">
                  <text:p text:style-name="table_al">
                    <text:span text:style-name="nadrukondlijn">Glas</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span text:style-name="nadrukondlijn">Grof huisvuil</text:span>
                  </text:p>
                </table:table-cell>
                <table:table-cell table:style-name="entry"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entry"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entry" table:number-rows-spanned="1" table:number-columns-spanned="1">
                  <text:p text:style-name="table_al">
                    <text:span text:style-name="nadrukondlijn">Grof tuinafval</text:span>
                  </text:p>
                </table:table-cell>
                <table:table-cell table:style-name="entry"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Geïmpregneerd hout, bielzen of (niet vervuild) steenpuin</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 15,00 tot en met 1m<text:span text:style-name="sup">3</text:span></text:p>
                  <text:p text:style-name="table_al">
                    <text:span text:style-name="sup">( 2 Afvalpaspunten)</text:span>
                  </text:p>
                </table:table-cell>
              </table:table-row>
              <table:table-row table:style-name="row">
                <table:table-cell table:style-name="entry" table:number-rows-spanned="1" table:number-columns-spanned="1">
                  <text:p text:style-name="table_al">
                    <text:span text:style-name="nadrukondlijn">Niet-geïmpregneerd hout</text:span>
                  </text:p>
                </table:table-cell>
                <table:table-cell table:style-name="entry"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entry" table:number-rows-spanned="1" table:number-columns-spanned="1">
                  <text:p text:style-name="table_al">€ 7,50 tot en met 1m<text:span text:style-name="sup">3</text:span></text:p>
                  <text:p text:style-name="table_al">
                    <text:span text:style-name="sup">( 1 Afvalpaspunten)</text:span>
                  </text:p>
                </table:table-cell>
              </table:table-row>
              <table:table-row table:style-name="row">
                <table:table-cell table:style-name="entry" table:number-rows-spanned="1" table:number-columns-spanned="1">
                  <text:p text:style-name="table_al">
                    <text:span text:style-name="nadrukondlijn">Huishoudelijk chemisch afval </text:span>en <text:span text:style-name="nadrukondlijn">klein WEB</text:span></text:p>
                </table:table-cell>
                <table:table-cell table:style-name="entry" table:number-rows-spanned="1" table:number-columns-spanned="1">
                  <text:p text:style-name="table_al">Bij u in de buurt gratis opgehaald door de Chemokar</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span text:style-name="nadrukondlijn">Kleding en textiel</text:span>
                  </text:p>
                </table:table-cell>
                <table:table-cell table:style-name="entry" table:number-rows-spanned="1" table:number-columns-spanned="1">
                  <text:p text:style-name="table_al">Gratis opgehaald per kwartaal aan huis binnen woonkern</text:p>
                </table:table-cell>
                <table:table-cell table:style-name="entry" table:number-rows-spanned="1" table:number-columns-spanned="1">
                  <text:p text:style-name="table_al">Gratis (ook: textielcontainers bij winkelcentra)</text:p>
                </table:table-cell>
              </table:table-row>
              <table:table-row table:style-name="row">
                <table:table-cell table:style-name="entry" table:number-rows-spanned="1" table:number-columns-spanned="1">
                  <text:p text:style-name="table_al">
                    <text:span text:style-name="nadrukondlijn">Metalen</text:span>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Matrassen</text:span>
                  </text:p>
                </table:table-cell>
                <table:table-cell table:style-name="entry"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Oud papier en karton</text:span>
                  </text:p>
                </table:table-cell>
                <table:table-cell table:style-name="entry" table:number-rows-spanned="1" table:number-columns-spanned="1">
                  <text:p text:style-name="table_al">Gratis via papiercontainer met blauwe deksel of papierverzamelcontainer </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
                    <text:span text:style-name="nadrukondlijn">Piepschuim (schoon)</text:span>
                  </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Grote elektrische apparaten</text:span>
                  </text:p>
                </table:table-cell>
                <table:table-cell table:style-name="entry" table:number-rows-spanned="1" table:number-columns-spanned="1">
                  <text:p text:style-name="table_al">€ 25,00 (max. 2 grote apparaten per ke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Kleine elektrische apparaten</text:span>
                  </text:p>
                </table:table-cell>
                <table:table-cell table:style-name="entry" table:number-rows-spanned="1" table:number-columns-spanned="1">
                  <text:p text:style-name="table_al">Worden niet opgehaald</text:p>
                </table:table-cell>
                <table:table-cell table:style-name="entry" table:number-rows-spanned="1" table:number-columns-spanned="1">
                  <text:p text:style-name="table_al">Gratis (ook: bij chemokar)</text:p>
                </table:table-cell>
              </table:table-row>
              <table:table-row table:style-name="row">
                <table:table-cell table:style-name="entry" table:number-rows-spanned="1" table:number-columns-spanned="1">
                  <text:p text:style-name="table_al">
                    <text:span text:style-name="nadrukondlijn">PMD verpakkingsmaterialen</text:span>
                  </text:p>
                </table:table-cell>
                <table:table-cell table:style-name="entry" table:number-rows-spanned="1" table:number-columns-spanned="1">
                  <text:p text:style-name="table_al">Wordt alleen opgehaald op vaste inzameldagen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Vlakglas</text:span> (vensterglas, spiegels e.d. zonder kit/kozijn/strips e.d.)</text:p>
                </table:table-cell>
                <table:table-cell table:style-name="entry" table:number-rows-spanned="1" table:number-columns-spanned="1">
                  <text:p text:style-name="table_al">Wordt niet opgehaal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Harde plastics</text:span>
                  </text:p>
                </table:table-cell>
                <table:table-cell table:style-name="entry" table:number-rows-spanned="1" table:number-columns-spanned="1">
                  <text:p text:style-name="table_al">€ 25,00 tot en met 1m<text:span text:style-name="sup">3. </text:span></text:p>
                  <text:p text:style-name="table_al">(Per keer maximaal 2m<text:span text:style-name="sup">3</text:span>)<text:span text:style-name="sup"> (4 Afvalpaspunten)</text:spa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span text:style-name="nadrukondlijn">Kliko’s</text:span> nieuwe, kapotte, extra of zoekgeraakte </text:p>
                </table:table-cell>
                <table:table-cell table:style-name="entry" table:number-rows-spanned="1" table:number-columns-spanned="1">
                  <text:p text:style-name="table_al">Neem contact op met AC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lgemene opmerkingen</text:span>
                  </text:p>
                </table:table-cell>
                <table:table-cell table:style-name="entry" table:number-rows-spanned="1" table:number-columns-spanned="1">
                  <text:p text:style-name="table_al">Zie <text:a xlink:href="http://www.mijnafvalwijzer.nl/" xlink:type="simple">www.mijnafvalwijzer.nl</text: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tis punten Afvalpas</text:p>
                </table:table-cell>
                <table:table-cell table:style-name="entry" table:number-rows-spanned="1" table:number-columns-spanned="1">
                  <text:p text:style-name="table_al">Zie <text:a xlink:href="http://www.mijnafvalwijzer.nl/" xlink:type="simple">www.mijnafvalwijzer.nl</text:a> </text:p>
                </table:table-cell>
                <table:table-cell table:style-name="entry"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53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3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33</meta:user-defined>
    <meta:user-defined meta:name="OVERHEIDop.GmbID/DC.identifier">gmb-2017-206533</meta:user-defined>
    <meta:user-defined meta:name="OVERHEID.TaxonomieBeleidsagenda/OVERHEID.category">Financiën | Organisatie en beleid</meta:user-defined>
    <meta:user-defined meta:name="OVERHEID.Gemeente/DC.spatial">Ede</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7756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74_1</meta:user-defined>
    <meta:user-defined meta:name="OVERHEIDop.versieInformatie"/>
  </office:meta>
</office:document-meta>
</file>