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intrekking van de Subsidieregeling Instandhoudingssubsidie Molen De Koe 201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s kenmerk:  17e0006161 / e170037828</text:p>
            <text:p text:style-name="al">Het college van burgemeester en wethouders van de gemeente Ermelo,</text:p>
            <text:p text:style-name="al">gelet op artikel 3 van de Algemene subsidieverordening gemeente Ermelo 2013;</text:p>
            <text:p text:style-name="al">b e s l u i t :</text:p>
            <text:p text:style-name="al">vast te stellen de</text:p>
            <text:p text:style-name="al">
            <text:span text:style-name="nadrukvet">Regeling tot intrekking van de Subsidieregeling Instandhoudingssubsidie Molen De Koe 2014 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Intrekking regeling</text:span>
            </text:p>
            <text:p text:style-name="al">De Subsidieregeling Instandhoudingssubsidie Molen De Koe 2014, zoals vastgesteld bij besluit van 24 september 2014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Inwerkingtreding</text:p>
            <text:p text:style-name="al">Deze regeling treedt in werking op 1 december 2017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
              <text:span text:style-name="nadrukvet">Overgangsrecht</text:span>
            </text:p>
            <text:list text:style-name="id1-3-2-2-3-2">
              <text:list-item text:style-override="id1-3-2-2-3-2">
                <text:number> 1. </text:number>
                <text:p text:style-name="al">Een vóór het tijdstip van inwerkingtreding van deze regeling ingediende aanvraag om subsidie waarop nog niet is beslist, wordt geweiger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
              <text:span text:style-name="nadrukvet">Citeertitel</text:span>
            </text:p>
            <text:p text:style-name="al">Deze regeling wordt aangehaald als: Regeling tot intrekking van de Subsidieregeling Instandhoudingssubsidie Molen De Koe 2014.</text:p>
            <text:p text:style-name="tussenkopcur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
            <text:span text:style-name="nadrukcur">Aldus besloten op 16 november 2017.</text:span>
          </text:p>
            <text:p text:style-name="al"/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,</text:span></text:p>
          </text:section>
          <text:section text:name="ondertekening_id1-3-2-3-4">
            <text:p><text:span text:style-name="functie">De burgemeester, de secretaris,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0653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3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tot intrekking van de Subsidieregeling Instandhoudingssubsidie Molen De Koe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532</meta:user-defined>
    <meta:user-defined meta:name="OVERHEIDop.GmbID/DC.identifier">gmb-2017-206532</meta:user-defined>
    <meta:user-defined meta:name="OVERHEID.TaxonomieBeleidsagenda/OVERHEID.category">Financiën | Organisatie en beleid</meta:user-defined>
    <meta:user-defined meta:name="OVERHEID.Gemeente/DC.spatial">Ermelo</meta:user-defined>
    <meta:user-defined meta:name="DC.source">;http://decentrale.regelgeving.overheid.nl/cvdr/XHTMLoutput/Historie/Ermelo/305363/305363_1.html</meta:user-defined>
    <meta:user-defined meta:name="OVERHEIDop.referentienummer">17e0006161 / e170037828</meta:user-defined>
    <meta:user-defined meta:name="DCTERMS.alternative">Regeling tot intrekking van de Subsidieregeling Instandhoudingssubsidie Molen De Koe 2014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rmelo</meta:user-defined>
    <dc:language>nl</dc:language>
    <meta:user-defined meta:name="OVERHEIDgvop.Informatietype/DC.type">Overige besluiten van algemene strekking</meta:user-defined>
    <meta:user-defined meta:name="OVERHEID.Gemeente/DCTERMS.publisher">Ermelo</meta:user-defined>
    <meta:user-defined meta:name="OVERHEID.Gemeente/OVERHEID.authority">Ermelo</meta:user-defined>
    <meta:user-defined meta:name="OVERHEIDop.versieInformatie"/>
  </office:meta>
</office:document-meta>
</file>