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evenementenvergunning nieuwjaarsduik 2018  Deining Castricum aan Zee, verzenddatum besluit  (APV17/009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653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3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3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evenementenvergunning nieuwjaarsduik 2018  Deining Castricum aan Zee, verzenddatum besluit  (APV17/00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531</meta:user-defined>
    <meta:user-defined meta:name="OVERHEIDop.GmbID/DC.identifier">gmb-2017-206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31g</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3848 508467</meta:user-defined>
    <meta:user-defined meta:name="OVERHEIDop.versieInformatie"/>
  </office:meta>
</office:document-meta>
</file>