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Wiersserbroekweg 12 in Vorden, het verbouwen van een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november 2017 heeft de gemeente Bronckhorst een besluit genomen op de aanvraag voor een omgevingsvergunning. De aanvraag is geregistreerd onder nummer 2016-2064. De aanvraag gaat over het verbouwen van een schuur tot woning aan de Wiersserbroekweg 12. De vergunning is verzonden op 22 november 2017. </text:p>
            <text:p text:style-name="common-al">De stukken zijn digitaal te raadplegen. Desgewenst kunnen wij de stukken per post naar u opsturen. Hiervoor kunnen legeskosten in rekening worden gebracht.</text:p>
            <text:p text:style-name="common-al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652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2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2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Wiersserbroekweg 12 in Vorden, het verbouwen van een schuur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523</meta:user-defined>
    <meta:user-defined meta:name="OVERHEIDop.GmbID/DC.identifier">gmb-2017-206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LG 12</meta:user-defined>
    <meta:user-defined meta:name="OVERHEIDop.woonplaats">Vorden</meta:user-defined>
    <meta:user-defined meta:name="OVERHEIDop.straatnaam">Wiersserbroe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54075</meta:user-defined>
    <meta:user-defined meta:name="OVERHEIDop.externeBijlage">herbestemming|exb-2017-54076</meta:user-defined>
    <meta:user-defined meta:name="OVERHEIDop.externeBijlage">publiceerbareaanvraag.pdf|exb-2017-54077</meta:user-defined>
    <meta:user-defined meta:name="OVERHEIDop.externeBijlage">Alcedo_BB_schuur.pdf|exb-2017-54078</meta:user-defined>
    <meta:user-defined meta:name="OVERHEIDop.externeBijlage">1256_2015-11-22_HA-wijziging|exb-2017-54079</meta:user-defined>
    <meta:user-defined meta:name="OVERHEIDop.externeBijlage">JVZ_5-5-2014_constructie_schuur|exb-2017-54080</meta:user-defined>
    <meta:user-defined meta:name="OVERHEID.EPSG28992/DC.spatial">224941 457633</meta:user-defined>
    <meta:user-defined meta:name="OVERHEIDop.versieInformatie"/>
  </office:meta>
</office:document-meta>
</file>