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63 te Nijmegen: slopen woon winkel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7</text:p>
            <text:p text:style-name="common-al">
            <text:span text:style-name="nadrukvet">Omschrijving: </text:span>slopen woon winkelpand (Burchtstraat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82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5E3F36-5ADD-424B-9B5F-EE19446FD88D" xlink:type="simple">http://www.nijmegen.nl/vergunningpagina/?guid=8F5E3F36-5ADD-424B-9B5F-EE19446FD8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1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1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1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63 te Nijmegen: slopen woon winkel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15</meta:user-defined>
    <meta:user-defined meta:name="OVERHEIDop.GmbID/DC.identifier">gmb-2017-20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C 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79.16 428797.47</meta:user-defined>
    <meta:user-defined meta:name="OVERHEIDop.versieInformatie"/>
  </office:meta>
</office:document-meta>
</file>