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7 te Nijmegen: starten van een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7</text:p>
            <text:p text:style-name="common-al">
            <text:span text:style-name="nadrukvet">Omschrijving: </text:span>starten van een bedrijf (Energieweg 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77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195C609-B2A5-406F-916D-4AE7A9D524AA" xlink:type="simple">http://www.nijmegen.nl/vergunningpagina/?guid=2195C609-B2A5-406F-916D-4AE7A9D52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1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1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7 te Nijmegen: starten van een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14</meta:user-defined>
    <meta:user-defined meta:name="OVERHEIDop.GmbID/DC.identifier">gmb-2017-206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W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66.45 429024.3</meta:user-defined>
    <meta:user-defined meta:name="OVERHEIDop.versieInformatie"/>
  </office:meta>
</office:document-meta>
</file>