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8 te Nijmegen: legaliseren van de woonbestemming aan de Willemsweg 18 te Nijme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7</text:p>
            <text:p text:style-name="common-al">
            <text:span text:style-name="nadrukvet">Omschrijving: </text:span>legaliseren van de woonbestemming aan de Willemsweg 18 te Nijmegen (Willemsweg 18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7.1066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9-2017</text:p>
            <text:p text:style-name="common-al">
            <text:span text:style-name="nadrukvet">Verlengingsbesluit verzonden: </text:span>21-1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05E45F9-B9C2-4CEB-848E-C4147E9494E1" xlink:type="simple">http://www.nijmegen.nl/vergunningpagina/?guid=005E45F9-B9C2-4CEB-848E-C4147E9494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1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1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1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 18 te Nijmegen: legaliseren van de woonbestemming aan de Willemsweg 18 te Nijme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513</meta:user-defined>
    <meta:user-defined meta:name="OVERHEIDop.GmbID/DC.identifier">gmb-2017-206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DL 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62.88 427742.31</meta:user-defined>
    <meta:user-defined meta:name="OVERHEIDop.versieInformatie"/>
  </office:meta>
</office:document-meta>
</file>