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 Udasingel 212 te Nijmegen: aanleggen van een rookkanaal langs de zijkant van de 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7</text:p>
            <text:p text:style-name="common-al">
            <text:span text:style-name="nadrukvet">Omschrijving: </text:span>aanleggen van een rookkanaal langs de zijkant van de gevel (Vrouwe Udasingel 21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66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9-2017</text:p>
            <text:p text:style-name="common-al">
            <text:span text:style-name="nadrukvet">Verlengingsbesluit verzonden: </text:span>21-1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3C9D38C-409A-49AD-98F8-634B08B76A6F" xlink:type="simple">http://www.nijmegen.nl/vergunningpagina/?guid=13C9D38C-409A-49AD-98F8-634B08B76A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51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1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1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 Udasingel 212 te Nijmegen: aanleggen van een rookkanaal langs de zijkant van de gev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512</meta:user-defined>
    <meta:user-defined meta:name="OVERHEIDop.GmbID/DC.identifier">gmb-2017-206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GW 2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64.1 431378.85</meta:user-defined>
    <meta:user-defined meta:name="OVERHEIDop.versieInformatie"/>
  </office:meta>
</office:document-meta>
</file>