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16 te Nijmegen: bouwen van 2 bergingen aan de voorzijde van de woningen aan de Vossendijk 116-118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7</text:p>
            <text:p text:style-name="common-al">
            <text:span text:style-name="nadrukvet">Omschrijving: </text:span>bouwen van 2 bergingen aan de voorzijde van de woningen aan de Vossendijk 116-118 te Nijmegen (Vossendijk 116 te Nijmegen)</text:p>
            <text:p text:style-name="common-al">
            <text:span text:style-name="nadrukvet">Activiteiten: </text:span>Bouwen; </text:p>
            <text:p text:style-name="common-al">
            <text:span text:style-name="nadrukvet">Zaaknummer: </text:span>W.Z17.107295.02</text:p>
            <text:p text:style-name="common-al">
            <text:span text:style-name="nadrukvet">Product: </text:span>omgevingsvergunning</text:p>
            <text:p text:style-name="common-al">
            <text:span text:style-name="nadrukvet">Ontvangst: </text:span>1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0C44D2-D6D4-462F-8F93-33BBD6770B5B" xlink:type="simple">http://www.nijmegen.nl/vergunningpagina/?guid=AF0C44D2-D6D4-462F-8F93-33BBD6770B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0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16 te Nijmegen: bouwen van 2 bergingen aan de voorzijde van de woningen aan de Vossendijk 116-118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8</meta:user-defined>
    <meta:user-defined meta:name="OVERHEIDop.GmbID/DC.identifier">gmb-2017-206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16</meta:user-defined>
    <meta:user-defined meta:name="OVERHEID.PostcodeHuisnummer/OVERHEIDop.postcodeHuisnummer">6534TA 1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38.29 424705</meta:user-defined>
    <meta:user-defined meta:name="OVERHEID.EPSG28992/DC.spatial">184628.15 424709.73</meta:user-defined>
    <meta:user-defined meta:name="OVERHEIDop.versieInformatie"/>
  </office:meta>
</office:document-meta>
</file>