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ribune 140 en 142: verleende vergunning nieuwe woningen (OV 20160449/25716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anuari 2017</text:span> is een omgevingsvergunning verleend voor deze locatie. Het gaat om het <text:span text:style-name="nadrukvet">realiseren van twee nieuwe appartementen op de eerste en tweede verdieping ter plaatse van de huidige algemene ruimtes in appartementencomplex De Skou</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6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ribune 140 en 142: verleende vergunning nieuwe woningen (OV 20160449/25716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50</meta:user-defined>
    <meta:user-defined meta:name="OVERHEIDop.GmbID/DC.identifier">gmb-2017-20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meta:user-defined>
    <meta:user-defined meta:name="OVERHEIDop.woonplaats">Balk</meta:user-defined>
    <meta:user-defined meta:name="OVERHEIDop.straatnaam">Tribu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14 545449</meta:user-defined>
    <meta:user-defined meta:name="OVERHEIDop.versieInformatie"/>
  </office:meta>
</office:document-meta>
</file>