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aliseren appartementen in kantoorgebouw en afwijken bestemmingsplan, Noordzeelaan 20 en 20A, 22, 22A t/m 22E, 24, 24A t/m 24E, 26, 26A t/m 26E, 28, 28A t/m 28D (zaaknummer 21425-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Noordzeelaan 20 en 20A, 22, 22A t/m 22E, 24, 24A t/m 24E, 26, 26A t/m 26E, 28, 28A t/m 28D</text:span> – voor het realiseren van appartementen in een bestaand kantoorgebouw en het afwijken van het bestemmingsplan, verzonden op 21 nov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6489</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9</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6489</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aliseren appartementen in kantoorgebouw en afwijken bestemmingsplan, Noordzeelaan 20 en 20A, 22, 22A t/m 22E, 24, 24A t/m 24E, 26, 26A t/m 26E, 28, 28A t/m 28D (zaaknummer 21425-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6489</meta:user-defined>
    <meta:user-defined meta:name="OVERHEIDop.GmbID/DC.identifier">gmb-2017-20648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7JW 22</meta:user-defined>
    <meta:user-defined meta:name="OVERHEIDop.woonplaats">Zwolle</meta:user-defined>
    <meta:user-defined meta:name="OVERHEIDop.straatnaam">Noordzeelaan</meta:user-defined>
    <meta:user-defined meta:name="OVERHEID.PostcodeHuisnummer/OVERHEIDop.postcodeHuisnummer">8017JW 26</meta:user-defined>
    <meta:user-defined meta:name="OVERHEID.PostcodeHuisnummer/OVERHEIDop.postcodeHuisnummer">8017JX</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339 502043</meta:user-defined>
    <meta:user-defined meta:name="OVERHEID.EPSG28992/DC.spatial">202339 502043</meta:user-defined>
    <meta:user-defined meta:name="OVERHEID.EPSG28992/DC.spatial">202342 502033</meta:user-defined>
    <meta:user-defined meta:name="OVERHEID.EPSG28992/DC.spatial">202342 502033</meta:user-defined>
    <meta:user-defined meta:name="OVERHEID.EPSG28992/DC.spatial">202329 502018</meta:user-defined>
    <meta:user-defined meta:name="OVERHEIDop.versieInformatie"/>
  </office:meta>
</office:document-meta>
</file>