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Lijnderdijk 270, 1175 KJ, plaatsen van een dakkapel aan de voorzijde van de woning, verzenddatum 17-11-2017, zaaknummer 2553232, olonummer 33165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8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8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8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Lijnderdijk 270, 1175 KJ, plaatsen van een dakkapel aan de voorzijde van de woning, verzenddatum 17-11-2017, zaaknummer 2553232, olonummer 33165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88</meta:user-defined>
    <meta:user-defined meta:name="OVERHEIDop.GmbID/DC.identifier">gmb-2017-206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J 270</meta:user-defined>
    <meta:user-defined meta:name="OVERHEIDop.woonplaats">Lijnden</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55 485361</meta:user-defined>
    <meta:user-defined meta:name="OVERHEIDop.versieInformatie"/>
  </office:meta>
</office:document-meta>
</file>