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Zwanenburgerdijk 381, 1161 NP, verbouwen en isoleren van de woning en plaatsen van een dakkapel, 19-11-2017, zaaknummer 2556406, olonummer 33120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8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Zwanenburgerdijk 381, 1161 NP, verbouwen en isoleren van de woning en plaatsen van een dakkapel, 19-11-2017, zaaknummer 2556406, olonummer 3312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81</meta:user-defined>
    <meta:user-defined meta:name="OVERHEIDop.GmbID/DC.identifier">gmb-2017-206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P 381</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60 488622</meta:user-defined>
    <meta:user-defined meta:name="OVERHEIDop.versieInformatie"/>
  </office:meta>
</office:document-meta>
</file>