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avel HML03 A 8027,6594 en 6642 (Wilgenlaan), Bouwen van elf woningen, 17-11-2017, zaaknummer 2556055, olonummer 3286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7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7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7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avel HML03 A 8027,6594 en 6642 (Wilgenlaan), Bouwen van elf woningen, 17-11-2017, zaaknummer 2556055, olonummer 3286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79</meta:user-defined>
    <meta:user-defined meta:name="OVERHEIDop.GmbID/DC.identifier">gmb-2017-20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K 61</meta:user-defined>
    <meta:user-defined meta:name="OVERHEIDop.woonplaats">Zwanenburg</meta:user-defined>
    <meta:user-defined meta:name="OVERHEIDop.straatnaam">Wilg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05 487690</meta:user-defined>
    <meta:user-defined meta:name="OVERHEIDop.versieInformatie"/>
  </office:meta>
</office:document-meta>
</file>