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plaatsen van een dakkapel, Houtstraat 113,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Houtstraat 113</text:span>, voor het plaatsen van een dakkapel, datum verzending 14 november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3 novem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06477</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477</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477</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Houtstraat 113, 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477</meta:user-defined>
    <meta:user-defined meta:name="OVERHEIDop.GmbID/DC.identifier">gmb-2017-2064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2BH 113</meta:user-defined>
    <meta:user-defined meta:name="OVERHEIDop.woonplaats">Echt</meta:user-defined>
    <meta:user-defined meta:name="OVERHEIDop.straatnaam">Hout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90589 345210</meta:user-defined>
    <meta:user-defined meta:name="OVERHEIDop.versieInformatie"/>
  </office:meta>
</office:document-meta>
</file>