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2882 (nabij de Rinse Hofstraweg), uitvoeren werkzaamheden ten behoeve van de fundering, 17-11-2017, zaaknummer 2555890, olonummer 33198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7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7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7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2882 (nabij de Rinse Hofstraweg), uitvoeren werkzaamheden ten behoeve van de fundering, 17-11-2017, zaaknummer 2555890, olonummer 3319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74</meta:user-defined>
    <meta:user-defined meta:name="OVERHEIDop.GmbID/DC.identifier">gmb-2017-206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PostcodeHuisnummer/OVERHEIDop.postcodeHuisnummer">1118DN 1</meta:user-defined>
    <meta:user-defined meta:name="OVERHEIDop.straatnaam">Snipweg</meta:user-defined>
    <meta:user-defined meta:name="OVERHEID.PostcodeHuisnummer/OVERHEIDop.postcodeHuisnummer">1118DT 19</meta:user-defined>
    <meta:user-defined meta:name="OVERHEIDop.straatnaam">Pelikaa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49 479824</meta:user-defined>
    <meta:user-defined meta:name="OVERHEID.EPSG28992/DC.spatial">112115 479673</meta:user-defined>
    <meta:user-defined meta:name="OVERHEID.EPSG28992/DC.spatial">111254 479414</meta:user-defined>
    <meta:user-defined meta:name="OVERHEID.EPSG28992/DC.spatial">111371 478924</meta:user-defined>
    <meta:user-defined meta:name="OVERHEIDop.versieInformatie"/>
  </office:meta>
</office:document-meta>
</file>