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tussen Zuiderstraat en Zuurdijk, het starten van een zonnepar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7-01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uinerveen</text:span>
          </text:p>
            <text:p text:style-name="common-al">Tussen Zuiderstraat en Zuurdijk, het starten van een zonnepark, 2248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064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4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4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rveen, tussen Zuiderstraat en Zuurdijk, het starten van een zonnepark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647</meta:user-defined>
    <meta:user-defined meta:name="OVERHEIDop.GmbID/DC.identifier">gmb-2017-20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4</meta:user-defined>
    <meta:user-defined meta:name="OVERHEIDop.woonplaats">Buinerveen</meta:user-defined>
    <meta:user-defined meta:name="OVERHEIDop.straatnaam">Nieuwedijk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512 549443</meta:user-defined>
    <meta:user-defined meta:name="OVERHEIDop.versieInformatie"/>
  </office:meta>
</office:document-meta>
</file>