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aagveld 29, 2151 JJ, realiseren van een opbouw boven berging/bijkeuken, 16-11-2017, zaaknummer 2554081, olonummer 33185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6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6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6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aagveld 29, 2151 JJ, realiseren van een opbouw boven berging/bijkeuken, 16-11-2017, zaaknummer 2554081, olonummer 3318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66</meta:user-defined>
    <meta:user-defined meta:name="OVERHEIDop.GmbID/DC.identifier">gmb-2017-20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J 29</meta:user-defined>
    <meta:user-defined meta:name="OVERHEIDop.woonplaats">Nieuw-Vennep</meta:user-defined>
    <meta:user-defined meta:name="OVERHEIDop.straatnaam">Laag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463 475948</meta:user-defined>
    <meta:user-defined meta:name="OVERHEIDop.versieInformatie"/>
  </office:meta>
</office:document-meta>
</file>