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7 bomen, Steenweteringpad (zaaknummer 3498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enweteringpad </text:span>
            <text:span text:style-name="nadrukvet">– </text:span>ontvangen 16 november 2017 voor het kappen van 17 bomen i.v. m.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46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6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6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kappen van 17 bomen, Steenweteringpad (zaaknummer 3498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465</meta:user-defined>
    <meta:user-defined meta:name="OVERHEIDop.GmbID/DC.identifier">gmb-2017-206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eta:user-defined>
    <meta:user-defined meta:name="OVERHEIDop.woonplaats">Zwolle</meta:user-defined>
    <meta:user-defined meta:name="OVERHEIDop.straatnaam">Steenwetering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6 499828</meta:user-defined>
    <meta:user-defined meta:name="OVERHEIDop.versieInformatie"/>
  </office:meta>
</office:document-meta>
</file>