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Kapelstraat ongenummerd,  kadadastraal bekend Kwk. sectie T nummer 1687, in Nederhemert. Zaaknummer: 021477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1-2017<text:span text:style-name="nadrukvet">.</text:span> De aanvraag omgevingsvergunning heeft betrekking op het tijdelijk plaatsen van een woonunit op het adres Kapelstraat ongenummerd, kadadastraal bekend Kwk. sectie T nummer 1687,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64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de Kapelstraat ongenummerd,  kadadastraal bekend Kwk. sectie T nummer 1687, in Nederhemert. Zaaknummer: 021477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46</meta:user-defined>
    <meta:user-defined meta:name="OVERHEIDop.GmbID/DC.identifier">gmb-2017-20646</meta:user-defined>
    <meta:user-defined meta:name="OVERHEID.TaxonomieBeleidsagenda/OVERHEID.category">Ruimte en infrastructuur | Organisatie en beleid</meta:user-defined>
    <meta:user-defined meta:name="OVERHEIDop.referentienummer">021477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07 419519</meta:user-defined>
    <meta:user-defined meta:name="OVERHEIDop.versieInformatie"/>
  </office:meta>
</office:document-meta>
</file>