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45A in Hengelo (Gld), het bouwen van een pluimveestal</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Bronckhorst een besluit genomen op de aanvraag voor een omgevingsvergunning. De aanvraag is geregistreerd onder nummer 2016-1034. De aanvraag gaat over het bouwen van een pluimveestal aan de Zelhemseweg 45A in Hengelo (Gld).</text:p>
            <text:p text:style-name="common-al">Het besluit is ten opzichte van de ontwerpvergunning niet gewijzigd.</text:p>
            <text:p text:style-name="common-al">De stukken zijn digitaal te raadplegen. De ter inzage periode is van 24 november 2017 tot en met 4 januari 2018. Desgewenst kunnen wij de stukken per post naar u opsturen. Hiervoor kunnen legeskosten in rekening worden gebracht.</text:p>
            <text:p text:style-name="common-al">Mogelijkheden voor beroep</text:p>
            <text:p text:style-name="common-al">Tegen de beschikking kan 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45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5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45A in Hengelo (Gld), het bouwen van een pluim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59</meta:user-defined>
    <meta:user-defined meta:name="OVERHEIDop.GmbID/DC.identifier">gmb-2017-20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V 45a</meta:user-defined>
    <meta:user-defined meta:name="OVERHEIDop.woonplaats">Hengelo</meta:user-defined>
    <meta:user-defined meta:name="OVERHEIDop.straatnaam">Zelhem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4038</meta:user-defined>
    <meta:user-defined meta:name="OVERHEIDop.externeBijlage">WM_bijlage5_ISL3Agewenste_bedrijfsopzet|exb-2017-54039</meta:user-defined>
    <meta:user-defined meta:name="OVERHEIDop.externeBijlage">publiceerbareaanvraag.pdf|exb-2017-54040</meta:user-defined>
    <meta:user-defined meta:name="OVERHEIDop.externeBijlage">Toelichting_Wabo_Milieu_Kuken Beheer|exb-2017-54041</meta:user-defined>
    <meta:user-defined meta:name="OVERHEIDop.externeBijlage">WM_bijlage2_bwl_2010_13_v5_s|exb-2017-54042</meta:user-defined>
    <meta:user-defined meta:name="OVERHEIDop.externeBijlage">WM_bijlage4_Ontvangstbevestiging|exb-2017-54043</meta:user-defined>
    <meta:user-defined meta:name="OVERHEIDop.externeBijlage">fotos.pdf|exb-2017-54044</meta:user-defined>
    <meta:user-defined meta:name="OVERHEIDop.externeBijlage">WM_bijlage2_BWL_2007.08.V3.p|exb-2017-54045</meta:user-defined>
    <meta:user-defined meta:name="OVERHEIDop.externeBijlage">WM_bijlage2_bwl_2011_02_v2_warmtewisselaar|exb-2017-54046</meta:user-defined>
    <meta:user-defined meta:name="OVERHEIDop.externeBijlage">WM_bijlage3_V-stacks_gewenst|exb-2017-54047</meta:user-defined>
    <meta:user-defined meta:name="OVERHEIDop.externeBijlage">Archeologie.pd|exb-2017-54048</meta:user-defined>
    <meta:user-defined meta:name="OVERHEIDop.externeBijlage">Brand-PIR-dakplaat.pdf|exb-2017-54049</meta:user-defined>
    <meta:user-defined meta:name="OVERHEIDop.externeBijlage">BO-HOFTIJ3_1-3.pdf|exb-2017-54050</meta:user-defined>
    <meta:user-defined meta:name="OVERHEIDop.externeBijlage">Brf-aanv-geg.pdf|exb-2017-54051</meta:user-defined>
    <meta:user-defined meta:name="OVERHEIDop.externeBijlage">BO-HOFTIJ3_2-3.pdf|exb-2017-54052</meta:user-defined>
    <meta:user-defined meta:name="OVERHEIDop.externeBijlage">Stat-ber.pdf|exb-2017-54053</meta:user-defined>
    <meta:user-defined meta:name="OVERHEIDop.externeBijlage">BO-HOFTIJ3-AANV_3-3.|exb-2017-54054</meta:user-defined>
    <meta:user-defined meta:name="OVERHEIDop.externeBijlage">Toelichting_Milieu_Kukenbeheer|exb-2017-54055</meta:user-defined>
    <meta:user-defined meta:name="OVERHEIDop.externeBijlage">ISL3A28082016.pdf|exb-2017-54056</meta:user-defined>
    <meta:user-defined meta:name="OVERHEIDop.externeBijlage">2368855_1473171552504_V-stacks_30082016.pdf|exb-2017-54057</meta:user-defined>
    <meta:user-defined meta:name="OVERHEIDop.externeBijlage">Prismafilter_STAL_M_Dimensioneringsplan|exb-2017-54058</meta:user-defined>
    <meta:user-defined meta:name="OVERHEIDop.externeBijlage">wm-hoftij2-AANV.pdf|exb-2017-54059</meta:user-defined>
    <meta:user-defined meta:name="OVERHEIDop.externeBijlage">Prismafilter_STAL_L_Dimensionering|exb-2017-54060</meta:user-defined>
    <meta:user-defined meta:name="OVERHEIDop.externeBijlage">bwl_2007_05_v5_stal_L_en_M.p|exb-2017-54061</meta:user-defined>
    <meta:user-defined meta:name="OVERHEIDop.externeBijlage">16-159r1.pdf|exb-2017-54062</meta:user-defined>
    <meta:user-defined meta:name="OVERHEIDop.externeBijlage">16-159r2.pdf|exb-2017-54063</meta:user-defined>
    <meta:user-defined meta:name="OVERHEIDop.externeBijlage">wm-hoftij2-AANV2.pdf|exb-2017-54064</meta:user-defined>
    <meta:user-defined meta:name="OVERHEID.EPSG28992/DC.spatial">219098 449502</meta:user-defined>
    <meta:user-defined meta:name="OVERHEIDop.versieInformatie"/>
  </office:meta>
</office:document-meta>
</file>