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een reeds verleend omgevingsvergunning, Aan de school 1 t/m 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Aan de school 1 t/m 6</text:span>, voor het wijzigen van een reeds verleend omgevingsvergunning, datum verzending 9 nov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45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reeds verleend omgevingsvergunning, Aan de school 1 t/m 6,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58</meta:user-defined>
    <meta:user-defined meta:name="OVERHEIDop.GmbID/DC.identifier">gmb-2017-206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LD 1</meta:user-defined>
    <meta:user-defined meta:name="OVERHEIDop.woonplaats">Susteren</meta:user-defined>
    <meta:user-defined meta:name="OVERHEIDop.straatnaam">Aan de School</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068 342935</meta:user-defined>
    <meta:user-defined meta:name="OVERHEIDop.versieInformatie"/>
  </office:meta>
</office:document-meta>
</file>