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Ramaerstraat 1, 2131 BJ, bouwen van een woning, 19-11-2017, zaaknummer 2556354, olonummer 33215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45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5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5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Ramaerstraat 1, 2131 BJ, bouwen van een woning, 19-11-2017, zaaknummer 2556354, olonummer 33215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57</meta:user-defined>
    <meta:user-defined meta:name="OVERHEIDop.GmbID/DC.identifier">gmb-2017-206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J 1</meta:user-defined>
    <meta:user-defined meta:name="OVERHEIDop.woonplaats">Hoofddorp</meta:user-defined>
    <meta:user-defined meta:name="OVERHEIDop.straatnaam">Rama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115 480186</meta:user-defined>
    <meta:user-defined meta:name="OVERHEIDop.versieInformatie"/>
  </office:meta>
</office:document-meta>
</file>