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weg 4 t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17 heeft de gemeente een aanvraag ontvangen voor een omgevingsvergunning op locatie Voltaweg 4 te Veghel. De aanvraag is geregistreerd onder zaaknummer OV-2017-0868. De aanvraag betreft het uitbreiden van een bedrijfsruimte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45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ltaweg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3</meta:user-defined>
    <meta:user-defined meta:name="OVERHEIDop.GmbID/DC.identifier">gmb-2017-20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Z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151.57 403180.92</meta:user-defined>
    <meta:user-defined meta:name="OVERHEIDop.versieInformatie"/>
  </office:meta>
</office:document-meta>
</file>