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Cruquius, Cruquiusdijk 27, 2142 ER, plaatsen van 15 markeringen in de Haarlemmermeer ten behoeve van “Schakels aan de ketting”, 17-11-2017, zaaknummer 2556115, olonummer 331790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644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4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Cruquius, Cruquiusdijk 27, 2142 ER, plaatsen van 15 markeringen in de Haarlemmermeer ten behoeve van “Schakels aan de ketting”, 17-11-2017, zaaknummer 2556115, olonummer 3317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49</meta:user-defined>
    <meta:user-defined meta:name="OVERHEIDop.GmbID/DC.identifier">gmb-2017-2064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2ER 27</meta:user-defined>
    <meta:user-defined meta:name="OVERHEIDop.woonplaats">Cruquius</meta:user-defined>
    <meta:user-defined meta:name="OVERHEIDop.straatnaam">Cruquius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945 483632</meta:user-defined>
    <meta:user-defined meta:name="OVERHEIDop.versieInformatie"/>
  </office:meta>
</office:document-meta>
</file>