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rkstraat 5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erkstraat 54</text:span>, voor het kappen van een boom, datum ontvangst 2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rkstraat 5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48</meta:user-defined>
    <meta:user-defined meta:name="OVERHEIDop.GmbID/DC.identifier">gmb-2017-20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W 54</meta:user-defined>
    <meta:user-defined meta:name="OVERHEIDop.woonplaats">Sust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36 343011</meta:user-defined>
    <meta:user-defined meta:name="OVERHEIDop.versieInformatie"/>
  </office:meta>
</office:document-meta>
</file>