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Raadhuisstraat 26, Terheijden (W-2017-0415)</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44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Raadhuisstraat 26, Terheijden (W-2017-0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47</meta:user-defined>
    <meta:user-defined meta:name="OVERHEIDop.GmbID/DC.identifier">gmb-2017-20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D 26</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6 406362</meta:user-defined>
    <meta:user-defined meta:name="OVERHEIDop.versieInformatie"/>
  </office:meta>
</office:document-meta>
</file>