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 </text:p>
      <text:section text:name="regeling_id1-3-2" text:style-name="regeling">
        <text:section text:name="aanhef_id1-3-2-1" text:style-name="aanhef">
          <text:section text:name="preambule_id1-3-2-1-1" text:style-name="preambule">
            <text:p text:style-name="al"/>
            <text:p text:style-name="al">Dit is een kopie van de officiële bekendmaking dd. 26 november 2017 in de Bergen op Zoomse Bode </text:p>
            <text:p text:style-name="al"/>
            <text:p text:style-name="al">
            <text:span text:style-name="nadrukvet">Voornemen tot ambtshalve uitschrijving</text:span>
          </text:p>
            <text:p text:style-name="al"/>
            <text:p text:style-name="al">Uit onderzoek blijkt dat de onderstaande persoon waarschijnlijk niet meer woont op het adres waar hij/zij in de basisregistratie personen (BRP) geregistreerd staat. Daarom is het college van B&amp;W voornemens onderstaande persoon uit te schrijven uit de BRP:</text:p>
            <text:p text:style-name="al"/>
            <text:p text:style-name="al">
            <text:span text:style-name="nadrukvet">
              <text:span text:style-name="nadrukcur"> O. Akoudad (23-07-1993), F. Azarkan (20-05-1980), R. El Allaoui (20-11-1975), L. Ali (01-07-1984), D.M. Błaszyk (23-02-1961), </text:span>
            </text:span>
            <text:span text:style-name="nadrukvet">
              <text:span text:style-name="nadrukcur">A. Boulahyani (09-06-1995), H. El Farissi (15-11-1971), P.M. Fojucik (11-11-1985), M. El. Hadidy (16-01-1990), J.A.P. Huijskens (04-06-1977), </text:span>
            </text:span>
            <text:span text:style-name="nadrukvet">
              <text:span text:style-name="nadrukcur">R. Mujawaz (16-04-1979), S. Öztürk (20-07-1965), D. Rahimi (16-06-1990), A. Snijders (19-09-1990), M. van der Stoep (20-04-1979), D. Trifkovic (07-11-1980), M.A. Ubierna Cortes (08-10-1986) </text:span>
            </text:span>
          </text:p>
            <text:p text:style-name="al"/>
            <text:p text:style-name="al">Belanghebbenden kunnen tegen dit voornemen binnen drie weken na de datum van publicatie op www.bergenopzoom.nl, schriftelijk en/of mondeling een zienswijze kenbaar maken. Wat de gevolgen kunnen zijn van een ambtshalve uitschrijving uit de BRP, kunt u lezen op de zojuist genoemde website. </text:p>
            <text:p text:style-name="al"/>
            <text:p text:style-name="al">Voor het kenbaar maken van uw zienswijze of voor meer informatie kunt u contact opnemen met team Publieksdiensten via telefoonnummer <text:span text:style-name="nadrukvet">14 0164</text:span> of e-mail: publieksdiensten@bergenopzoom.nl.</text:p>
            <text:p text:style-name="al"/>
            <text:p text:style-name="al">
            <text:span text:style-name="nadrukvet">Besluiten ambtshalve uitschrijving </text:span>
          </text:p>
            <text:p text:style-name="al"/>
            <text:p text:style-name="al">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p>
            <text:p text:style-name="al"/>
            <text:p text:style-name="al">
            <text:span text:style-name="nadrukvet">
              <text:span text:style-name="nadrukcur">S.A.C. van Binsbergen (04-08-1979), J. van Loo (10-01-1971), R.A. Pardo (24-12-1982), Shamal Hama Hamza (01-08-1982) </text:span>
            </text:span>
          </text:p>
            <text:p text:style-name="al"/>
            <text:p text:style-name="al">Belanghebbenden kunnen tegen bovengenoemde besluiten binnen zes weken na de datum van publicatie op de website van de gemeente Bergen op Zoom (www.bergenopzoom.nl) een bezwaarschrift indienen. Hoe u een bezwaarschrift indient, is te lezen op de zojuist genoemde website. </text:p>
            <text:p text:style-name="al"/>
            <text:p text:style-name="al">Wilt u meer informatie? Neemt u dan contact op met team Publieksdiensten, telefoonnummer <text:span text:style-name="nadrukvet">14 0164</text:span> of e-mail: <text:a xlink:href="mailto:publieksdiensten@bergenopzoom.nl" xlink:type="simple">publieksdiensten@bergenopzoom.nl</text:a>.</text:p>
            <text:p text:style-name="al"/>
            <text:p text:style-name="al">
            <text:span text:style-name="nadrukvet">Overige bekendmaking BRP</text:span>
          </text:p>
            <text:p text:style-name="al"/>
            <text:p text:style-name="al">Het college van burgemeester en wethouders is voornemens geen gevolg te geven aan de aangifte van vestiging van <text:span text:style-name="nadrukvet"><text:span text:style-name="nadrukcur">mevr. Y. Simeonova (30-10-1990) </text:span>en <text:span text:style-name="nadrukcur">S. Sergeeva (26-02-2009)</text:span> en <text:span text:style-name="nadrukcur">A. Sergeeva (09-07-2013)</text:span></text:span>.</text:p>
            <text:p text:style-name="al"/>
            <text:p text:style-name="al">Op dit voornemen kan binnen 2 weken na datum publicatie op de website (<text:span text:style-name="nadrukvet">26 november 2017</text:span>) een zienswijze kenbaar worden gemaakt. Het voornemen ligt vanaf 27 november 2017 ter inzage bij de receptie van het stadskantoo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6446</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46</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46</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Bekendmak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6446</meta:user-defined>
    <meta:user-defined meta:name="OVERHEIDop.GmbID/DC.identifier">gmb-2017-206446</meta:user-defined>
    <meta:user-defined meta:name="OVERHEID.TaxonomieBeleidsagenda/OVERHEID.category">Huisvesting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5NG</meta:user-defined>
    <meta:user-defined meta:name="OVERHEIDop.woonplaats">Bergen op Zoom</meta:user-defined>
    <meta:user-defined meta:name="OVERHEIDop.straatnaam">Escarp</meta:user-defined>
    <meta:user-defined meta:name="OVERHEID.PostcodeHuisnummer/OVERHEIDop.postcodeHuisnummer">4615HR</meta:user-defined>
    <meta:user-defined meta:name="OVERHEIDop.straatnaam">Strandkrab</meta:user-defined>
    <meta:user-defined meta:name="OVERHEID.PostcodeHuisnummer/OVERHEIDop.postcodeHuisnummer">4622RE 16</meta:user-defined>
    <meta:user-defined meta:name="OVERHEIDop.straatnaam">Ampèrestraat</meta:user-defined>
    <meta:user-defined meta:name="OVERHEID.PostcodeHuisnummer/OVERHEIDop.postcodeHuisnummer">4661LX 14</meta:user-defined>
    <meta:user-defined meta:name="OVERHEIDop.woonplaats">Halsteren</meta:user-defined>
    <meta:user-defined meta:name="OVERHEIDop.straatnaam">Biezenbaan</meta:user-defined>
    <meta:user-defined meta:name="OVERHEID.PostcodeHuisnummer/OVERHEIDop.postcodeHuisnummer">4611BC 44</meta:user-defined>
    <meta:user-defined meta:name="OVERHEIDop.straatnaam">Zuid-Oostsingel</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134 389817</meta:user-defined>
    <meta:user-defined meta:name="OVERHEID.EPSG28992/DC.spatial">78586 388463</meta:user-defined>
    <meta:user-defined meta:name="OVERHEID.EPSG28992/DC.spatial">79925 390548</meta:user-defined>
    <meta:user-defined meta:name="OVERHEID.EPSG28992/DC.spatial">78156 393151</meta:user-defined>
    <meta:user-defined meta:name="OVERHEID.EPSG28992/DC.spatial">78777 389637</meta:user-defined>
    <meta:user-defined meta:name="OVERHEID.EPSG28992/DC.spatial">78134 389817</meta:user-defined>
    <meta:user-defined meta:name="OVERHEIDop.versieInformatie"/>
  </office:meta>
</office:document-meta>
</file>