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woonhuis, Annendaalderweg 7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Annendaalderweg 79</text:span>, voor het verbouwen van het woonhuis, datum ontvangst 13 november 2017.</text:p>
            <text:p text:style-name="common-al"/>
            <text:p text:style-name="common-al">Echt-Susteren, 23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44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4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4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woonhuis, Annendaalderweg 7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43</meta:user-defined>
    <meta:user-defined meta:name="OVERHEIDop.GmbID/DC.identifier">gmb-2017-206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S 79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7048 345339</meta:user-defined>
    <meta:user-defined meta:name="OVERHEIDop.versieInformatie"/>
  </office:meta>
</office:document-meta>
</file>