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Lilian’s Eetpaleis, drank- en horecavergunning voor het pand gelegen aan de Veemarkt 10 in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>Er is een drank- en horecavergunning verleend aan Lilian’s Eetpaleis voor het horecapand gelegen aan de Veemarkt 10 in Doetinchem.  </text:p>
            <text:p text:style-name="tussenkopcur"/>
            <text:p text:style-name="tussenkopcur">Bezwaar</text:p>
            <text:p text:style-name="tussenkopcur">Als u het niet eens bent met dit besluit, kunt u binnen zes weken een bezwaarschrift bij de burgemeester indienen. In dit bezwaarschrift moeten uw naam, adres en woonplaats staan. Ook moet u er een datum opzetten en onderaan de brief een handtekening. Het is belangrijk dat u de burgemeester duidelijk maakt waarom u bezwaar maakt tegen het besluit.</text:p>
            <text:p text:style-name="tussenkopcur"/>
            <text:p text:style-name="tussenkopcur">Ook als u bezwaar maakt, blijft het besluit geldig. Als u dat niet wilt, dan kunt u de rechter vragen het besluit te schorsen. Dit heet een voorlopige voorziening. U kunt een voorlopige voorziening vragen door een brief te sturen naar de Voorzieningenrechter, Rechtbank Gelderland, Postbus 9030, 6800 EM Arnhem. Het vragen van een voorlopige voorziening kost u geld.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6442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442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442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lian’s Eetpaleis, drank- en horecavergunning voor het pand gelegen aan de Veemarkt 10 in Doetinchem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6442</meta:user-defined>
    <meta:user-defined meta:name="OVERHEIDop.GmbID/DC.identifier">gmb-2017-206442</meta:user-defined>
    <meta:user-defined meta:name="OVERHEID.TaxonomieBeleidsagenda/OVERHEID.category">Zorg en gezondheid | Organisatie en beleid</meta:user-defined>
    <meta:user-defined meta:name="OVERHEID.TaxonomieBeleidsagenda/OVERHEID.category">Openbare orde en veiligheid | Organisatie en beleid</meta:user-defined>
    <meta:user-defined meta:name="OVERHEIDop.referentienummer">12659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EE 10</meta:user-defined>
    <meta:user-defined meta:name="OVERHEIDop.woonplaats">Doetinchem</meta:user-defined>
    <meta:user-defined meta:name="OVERHEIDop.straatnaam">Veemark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389 442307</meta:user-defined>
    <meta:user-defined meta:name="OVERHEIDop.versieInformatie"/>
  </office:meta>
</office:document-meta>
</file>