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Brugstraat 1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Brugstraat 11</text:span>, voor het uitbreiden van de woning, datum ontvangst 10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4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Brugstraat 1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40</meta:user-defined>
    <meta:user-defined meta:name="OVERHEIDop.GmbID/DC.identifier">gmb-2017-20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A 11</meta:user-defined>
    <meta:user-defined meta:name="OVERHEIDop.woonplaats">Rooster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116 343363</meta:user-defined>
    <meta:user-defined meta:name="OVERHEIDop.versieInformatie"/>
  </office:meta>
</office:document-meta>
</file>