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Curiestraat 3, 1171 BG, Het realiseren van grondboringen ten behoeve van aardwarmte en koeling, 16-11-2017, zaaknummer 2553966, olonummer 33180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Curiestraat 3, 1171 BG, Het realiseren van grondboringen ten behoeve van aardwarmte en koeling, 16-11-2017, zaaknummer 2553966, olonummer 3318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39</meta:user-defined>
    <meta:user-defined meta:name="OVERHEIDop.GmbID/DC.identifier">gmb-2017-20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G 3</meta:user-defined>
    <meta:user-defined meta:name="OVERHEIDop.woonplaats">Badhoevedorp</meta:user-defined>
    <meta:user-defined meta:name="OVERHEIDop.straatnaam">Curi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72 483578</meta:user-defined>
    <meta:user-defined meta:name="OVERHEIDop.versieInformatie"/>
  </office:meta>
</office:document-meta>
</file>