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kopen van keukens vanuit een bijgebouw, Lanterdijk 43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Lanterdijk 43</text:span>, voor het verkopen van keukens vanuit een bijgebouw, datum ontvangst 8 november 2017.</text:p>
            <text:p text:style-name="common-al"/>
            <text:p text:style-name="common-al">Echt-Susteren, 23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43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3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3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kopen van keukens vanuit een bijgebouw, Lanterdijk 43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38</meta:user-defined>
    <meta:user-defined meta:name="OVERHEIDop.GmbID/DC.identifier">gmb-2017-206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H 43</meta:user-defined>
    <meta:user-defined meta:name="OVERHEIDop.woonplaats">Roosteren</meta:user-defined>
    <meta:user-defined meta:name="OVERHEIDop.straatnaam">Lanter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254 343067</meta:user-defined>
    <meta:user-defined meta:name="OVERHEIDop.versieInformatie"/>
  </office:meta>
</office:document-meta>
</file>