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1: Nieuwe aanvraag omgevingsvergunning, kappen van 2 ruwe berken, 10 grove dennen, 2 fijnsparren en 2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1, kappen van 2 ruwe berken, 10 grove dennen, 2 fijnsparren en 2 douglassparren, ZKW1712905, ontvangen op 20-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43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3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3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1: Nieuwe aanvraag omgevingsvergunning, kappen van 2 ruwe berken, 10 grove dennen, 2 fijnsparren en 2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36</meta:user-defined>
    <meta:user-defined meta:name="OVERHEIDop.GmbID/DC.identifier">gmb-2017-206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21</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259 444173</meta:user-defined>
    <meta:user-defined meta:name="OVERHEIDop.versieInformatie"/>
  </office:meta>
</office:document-meta>
</file>