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901, 2131 MB, renoveren van monument 38 met funderingsherstel, bouw bijbehorend bouwwerk en het realiseren van slaapkamers op de verdieping in de vorm van een dakopbouw, verzenddatum 21-11-2017, zaaknummer 2421943, olonummer 3034403.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3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3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3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901, 2131 MB, renoveren van monument 38 met funderingsherstel, bouw bijbehorend bouwwerk en het realiseren van slaapkamers op de verdieping in de vorm van een dakopbouw, verzenddatum 21-11-2017, zaaknummer 2421943, olonummer 30344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433</meta:user-defined>
    <meta:user-defined meta:name="OVERHEIDop.GmbID/DC.identifier">gmb-2017-206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901</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18 477745</meta:user-defined>
    <meta:user-defined meta:name="OVERHEIDop.versieInformatie"/>
  </office:meta>
</office:document-meta>
</file>