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Wilhelminalaan 5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Wilhelminalaan 58</text:span>
            </text:span>, voor het plaatsen van een carport, datum ontvangst 16 november 2017.</text:p>
            <text:p text:style-name="common-al"/>
            <text:p text:style-name="common-al">Echt-Susteren, 23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42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2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Wilhelminalaan 5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27</meta:user-defined>
    <meta:user-defined meta:name="OVERHEIDop.GmbID/DC.identifier">gmb-2017-206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JH 58</meta:user-defined>
    <meta:user-defined meta:name="OVERHEIDop.woonplaats">Ech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99 346402</meta:user-defined>
    <meta:user-defined meta:name="OVERHEIDop.versieInformatie"/>
  </office:meta>
</office:document-meta>
</file>