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uweweg 4, 2132 CN Hoofddorp, Liander N.V., het aanleggen van ms-kabels ten behoeve van  de aansluiting van Zonnepark De Groene Hoek, 20-11-2017, zaak 6002242 - OLO-3243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42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2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2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ieuweweg 4, 2132 CN Hoofddorp, Liander N.V., het aanleggen van ms-kabels ten behoeve van  de aansluiting van Zonnepark De Groene Hoek, 20-11-2017, zaak 6002242 - OLO-32438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421</meta:user-defined>
    <meta:user-defined meta:name="OVERHEIDop.GmbID/DC.identifier">gmb-2017-2064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N</meta:user-defined>
    <meta:user-defined meta:name="OVERHEIDop.woonplaats">Hoofddorp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15 479769</meta:user-defined>
    <meta:user-defined meta:name="OVERHEIDop.versieInformatie"/>
  </office:meta>
</office:document-meta>
</file>