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Jonge Zevenhovenseweg 8-10  - Nieuw bouwen en brandveilig gebruik 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8-10, Zevenhoven - zaak nr. W-2017-0034 - aanvraag omgevingsvergunning voor het nieuw bouwen en brandveilig gebruik van een kinderdagverblijf - ingekomen 2 febr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064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Jonge Zevenhovenseweg 8-10  - Nieuw bouwen en brandveilig gebruik 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42</meta:user-defined>
    <meta:user-defined meta:name="OVERHEIDop.GmbID/DC.identifier">gmb-2017-20642</meta:user-defined>
    <meta:user-defined meta:name="OVERHEID.TaxonomieBeleidsagenda/OVERHEID.category">Ruimte en infrastructuur | Organisatie en beleid</meta:user-defined>
    <meta:user-defined meta:name="OVERHEIDop.referentienummer">W-2017-0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A 10</meta:user-defined>
    <meta:user-defined meta:name="OVERHEIDop.woonplaats">Zevenhoven</meta:user-defined>
    <meta:user-defined meta:name="OVERHEIDop.straatnaam">Jonge Zevenhov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501 466259</meta:user-defined>
    <meta:user-defined meta:name="OVERHEIDop.versieInformatie"/>
  </office:meta>
</office:document-meta>
</file>